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3000000AE53B95C428675C268.jpg" manifest:media-type="image/jpe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6.14cm" fo:margin-left="-0.032cm" fo:margin-top="0cm" fo:margin-bottom="0cm" table:align="left"/>
    </style:style>
    <style:style style:name="Tabela1.A" style:family="table-column">
      <style:table-column-properties style:column-width="16.14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padding-left="0.206cm" fo:padding-right="0.191cm" fo:padding-top="0cm" fo:padding-bottom="0cm" fo:border="1pt solid #000000"/>
    </style:style>
    <style:style style:name="Tabela4" style:family="table">
      <style:table-properties style:width="16.14cm" fo:margin-left="-0.037cm" fo:margin-top="0cm" fo:margin-bottom="0cm" table:align="left"/>
    </style:style>
    <style:style style:name="Tabela4.A" style:family="table-column">
      <style:table-column-properties style:column-width="16.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5" style:family="table">
      <style:table-properties style:width="16.14cm" fo:margin-left="-0.037cm" fo:margin-top="0cm" fo:margin-bottom="0cm" table:align="left"/>
    </style:style>
    <style:style style:name="Tabela5.A" style:family="table-column">
      <style:table-column-properties style:column-width="16.1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6" style:family="table">
      <style:table-properties style:width="16.14cm" fo:margin-left="-0.037cm" fo:margin-top="0cm" fo:margin-bottom="0cm" table:align="left"/>
    </style:style>
    <style:style style:name="Tabela6.A" style:family="table-column">
      <style:table-column-properties style:column-width="16.1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2" style:family="table">
      <style:table-properties style:width="16.095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219cm"/>
    </style:style>
    <style:style style:name="Tabela2.C" style:family="table-column">
      <style:table-column-properties style:column-width="8.68cm"/>
    </style:style>
    <style:style style:name="Tabela2.A1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1pt solid #000000" fo:border-bottom="0.5pt solid #000000"/>
    </style:style>
    <style:style style:name="Tabela2.A2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0.5pt solid #000000" fo:border-bottom="0.5pt solid #000000"/>
    </style:style>
    <style:style style:name="Tabela2.B2" style:family="table-cell">
      <style:table-cell-properties style:vertical-align="middle" fo:padding-left="0.173cm" fo:padding-right="0.191cm" fo:padding-top="0.049cm" fo:padding-bottom="0.049cm" fo:border="0.5pt solid #000000"/>
    </style:style>
    <style:style style:name="Tabela2.C2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0.5pt solid #000000"/>
    </style:style>
    <style:style style:name="Tabela3" style:family="table">
      <style:table-properties style:width="16.095cm" fo:margin-left="0cm" table:align="left"/>
    </style:style>
    <style:style style:name="Tabela3.A" style:family="table-column">
      <style:table-column-properties style:column-width="16.095cm"/>
    </style:style>
    <style:style style:name="Tabela3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9.999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fo:background-color="#ffffff" style:font-name-asian="Times New Roman1" style:font-size-asian="9pt" style:font-style-asian="italic" style:font-name-complex="Times New Roman1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transparent" style:font-size-asian="10pt" style:font-size-complex="10pt"/>
    </style:style>
    <style:style style:name="P2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#ffffff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1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21efe7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docs-internal-guid-8c5bb02a-7fff-4783-7539-0791c8a1f73e"/>1.Dados Pessoai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65057580416">
          <table:table-cell table:style-name="Tabela2.A1" table:number-columns-spanned="3" office:value-type="string">
            <text:p text:style-name="P28">Nome Completo:</text:p>
          </table:table-cell>
          <table:covered-table-cell/>
          <table:covered-table-cell/>
        </table:table-row>
        <table:table-row table:style-name="TableLine2765057580416">
          <table:table-cell table:style-name="Tabela2.A2" office:value-type="string">
            <text:p text:style-name="P28">SIAPE:</text:p>
          </table:table-cell>
          <table:table-cell table:style-name="Tabela2.B2" office:value-type="string">
            <text:p text:style-name="P28">Cargo:<text:span text:style-name="T7">                                             </text:span></text:p>
          </table:table-cell>
          <table:table-cell table:style-name="Tabela2.C2" office:value-type="string">
            <text:p text:style-name="P28">Lotação:</text:p>
          </table:table-cell>
        </table:table-row>
        <table:table-row table:style-name="TableLine2765057580416">
          <table:table-cell table:style-name="Tabela2.A2" office:value-type="string">
            <text:p text:style-name="P28">Telefone:</text:p>
          </table:table-cell>
          <table:table-cell table:style-name="Tabela2.C2" table:number-columns-spanned="2" office:value-type="string">
            <text:p text:style-name="P28">e-mail:</text:p>
          </table:table-cell>
          <table:covered-table-cell/>
        </table:table-row>
      </table:table>
      <text:p text:style-name="P33"/>
      <table:table table:name="Tabela3" table:style-name="Tabela3">
        <table:table-column table:style-name="Tabela3.A"/>
        <table:table-row table:style-name="TableLine2765057579840">
          <table:table-cell table:style-name="Tabela3.A1" office:value-type="string">
            <text:p text:style-name="P28">Instituição receptora:</text:p>
          </table:table-cell>
        </table:table-row>
        <table:table-row table:style-name="TableLine2765057579840">
          <table:table-cell table:style-name="Tabela3.A1" office:value-type="string">
            <text:p text:style-name="P29">Data de início:     /      /                                                        | Data de término:      /     /   </text:p>
          </table:table-cell>
        </table:table-row>
      </table:table>
      <text:p text:style-name="P25"/>
      <text:p text:style-name="P24">2. Objetiv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/>
            <text:p text:style-name="P26">(Descrever de forma objetiva o que se pretende alcançar com a mobilidade. Os objetivos devem estar diretamente relacionados às atividades que serão realizadas. Orientações para preenchimento: Apresente o propósito central da mobilidade. Especifique o que se busca aprender, observar, desenvolver ou fortalecer na instituição de destino. Indique objetivos mensuráveis e claros, evitando descrições genéricas. Os objetivos devem estar alinhados à área de atuação do participante e às demandas do setor/unidade de origem.)</text:p>
            <text:p text:style-name="P26"/>
            <text:p text:style-name="P26"/>
          </table:table-cell>
        </table:table-row>
      </table:table>
      <text:p text:style-name="P24"/>
      <text:p text:style-name="P24">3. Atividades a serem realizadas durante a mobilidade acadêmica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/>
            <text:p text:style-name="P26">(Descrever, de maneira clara e objetiva, as ações que serão executadas. Incluir locais, horários e descrição das atividades. Exemplos: reuniões, visitas técnicas, palestras, workshops, aulas, seminários, acompanhamento de processos, observação de práticas institucionais.)</text:p>
            <text:p text:style-name="P26"/>
            <text:p text:style-name="P26"/>
          </table:table-cell>
        </table:table-row>
      </table:table>
      <text:p text:style-name="P24"/>
      <text:p text:style-name="P26">5. Resultados Esperados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  <text:p text:style-name="P26">(Descrever os benefícios institucionais e/ou acadêmicos previstos.</text:p>
            <text:p text:style-name="P26">Exemplos: troca de boas práticas, identificação de oportunidades de cooperação, capacitação, elaboração de propostas conjuntas, melhoria de processos.)</text:p>
            <text:p text:style-name="P26"/>
            <text:p text:style-name="P26"/>
            <text:p text:style-name="P26"/>
          </table:table-cell>
        </table:table-row>
      </table:table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O plano de trabalho deverá ser assinado digitalmente pelo(a) servidor(a) interessado(a) e Chefia da Macro-Unidade ao qual está vinculado. Para Docentes, adicionar a Assinatura da Direção do Instituto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>
        <style:tab-stops>
          <style:tab-stop style:position="9.999cm" style:type="right"/>
        </style:tab-stops>
      </style:paragraph-properties>
      <style:text-properties fo:font-size="14pt" fo:font-weight="bold" fo:background-color="#b7b7b7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7" style:display-name="ListLabel 57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6" style:display-name="ListLabel 66" style:family="text">
      <style:text-properties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5">
        <style:list-level-properties text:list-level-position-and-space-mode="label-alignment" fo:text-align="end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6" text:anchor-type="char" svg:x="6.509cm" svg:y="-0.36cm" svg:width="2.45cm" svg:height="2.219cm" draw:z-index="0"><draw:image xlink:href="Pictures/10000000000000C3000000AE53B95C428675C268.jpg" xlink:type="simple" xlink:show="embed" xlink:actuate="onLoad" draw:mime-type="image/jpeg"/></draw:frame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Standard"/>
        <text:p text:style-name="MP2"><text:bookmark text:name="docs-internal-guid-5f2d57a4-7fff-4c4d-924c-8cf7f370f30312"/>ANEXO III</text:p>
        <text:p text:style-name="MP3">PLANO DE TRABALHO</text:p>
        <text:p text:style-name="Text_20_body"><text:line-break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25T14:12:59.786000000</dc:date>
    <meta:editing-duration>PT4H10M11S</meta:editing-duration>
    <meta:editing-cycles>4</meta:editing-cycles>
    <meta:document-statistic meta:table-count="6" meta:image-count="7" meta:object-count="0" meta:page-count="2" meta:paragraph-count="44" meta:word-count="275" meta:character-count="2203" meta:non-whitespace-character-count="1845"/>
  </office:meta>
</office:document-meta>
</file>