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background-color="#ffffff" style:font-name-asian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693cm" fo:margin-right="1.69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.423cm" fo:margin-bottom="0cm" loext:contextual-spacing="false" fo:line-height="147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.423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864cm"/>
        </style:tab-stops>
      </style:paragraph-properties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864cm"/>
        </style:tab-stops>
      </style:paragraph-properties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864cm"/>
        </style:tab-stops>
      </style:paragraph-properties>
      <style:text-properties fo:color="#162937" style:font-name="Times New Roman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background-color="transparent"/>
    </style:style>
    <style:style style:name="P26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2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befec"/>
    </style:style>
    <style:style style:name="P3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3c4043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</style:style>
    <style:style style:name="P41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officeooo:paragraph-rsid="000befec"/>
    </style:style>
    <style:style style:name="P42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46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464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.464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.46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529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.41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42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42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42cm" fo:margin-top="0cm" fo:margin-bottom="0cm" loext:contextual-spacing="false" fo:line-height="147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2.856cm" fo:margin-top="0cm" fo:margin-bottom="0cm" loext:contextual-spacing="false" fo:line-height="150%" fo:text-indent="0cm" style:auto-text-indent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2.856cm" fo:margin-top="0cm" fo:margin-bottom="0cm" loext:contextual-spacing="false" fo:line-height="150%" fo:text-indent="0cm" style:auto-text-indent="false"/>
      <style:text-properties fo:color="#162937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left="1.27cm" fo:margin-right="3.48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93bf0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93bf0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top="0.423cm" fo:margin-bottom="0.423cm" loext:contextual-spacing="false" fo:line-height="100%" fo:text-align="justify" style:justify-single-word="false">
        <style:tab-stops>
          <style:tab-stop style:position="0.86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.423cm" fo:margin-bottom="0.423cm" loext:contextual-spacing="false"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0cm" fo:margin-right="4.507cm" fo:margin-top="0cm" fo:margin-bottom="0cm" loext:contextual-spacing="false" fo:line-height="147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.318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.318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left="0cm" fo:margin-right="0.318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.318cm" fo:margin-top="0.564cm" fo:margin-bottom="0cm" loext:contextual-spacing="false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-0.529cm" fo:margin-right="-0.529cm" fo:margin-top="0.56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-0.529cm" fo:margin-right="-0.529cm" fo:margin-top="0.06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5.02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top="1.0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margin-left="7.056cm" fo:margin-right="-0.247cm" fo:margin-top="1.7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-0.494cm" fo:margin-right="-0.212cm" fo:margin-top="0.423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-0.529cm" fo:margin-right="10.372cm" fo:margin-top="0.81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-0.529cm" fo:margin-right="-0.176cm" fo:margin-top="0.564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-0.529cm" fo:margin-right="-0.176cm" fo:margin-top="0.81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7.303cm" fo:margin-right="0cm" fo:margin-top="1.94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3.316cm" fo:margin-right="2.858cm" fo:margin-top="1.5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3.316cm" fo:margin-right="2.858cm" fo:margin-top="1.5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.75cm" fo:margin-right="-0.035cm" fo:margin-top="0cm" fo:margin-bottom="0cm" loext:contextual-spacing="false" fo:line-height="100%" fo:text-align="center" style:justify-single-word="false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90" style:family="paragraph" style:parent-style-name="Standard">
      <style:paragraph-properties fo:margin-left="0.75cm" fo:margin-right="-0.035cm" fo:margin-top="0.101cm" fo:margin-bottom="0.101cm" loext:contextual-spacing="false" fo:line-height="100%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Text_20_body">
      <style:paragraph-properties fo:margin-left="0.75cm" fo:margin-right="-0.035cm" fo:margin-top="0.236cm" fo:margin-bottom="0cm" loext:contextual-spacing="false" fo:line-height="100%" fo:text-align="justify" style:justify-single-word="false" fo:text-indent="-0.503cm" style:auto-text-indent="false">
        <style:tab-stops>
          <style:tab-stop style:position="1.836cm"/>
          <style:tab-stop style:position="4.928cm"/>
          <style:tab-stop style:position="7.557cm"/>
          <style:tab-stop style:position="9.798cm"/>
          <style:tab-stop style:position="15.605cm"/>
        </style:tab-stops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071cm" fo:margin-top="0.423cm" fo:margin-bottom="0cm" loext:contextual-spacing="false" fo:line-height="115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071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071cm" fo:margin-top="0.564cm" fo:margin-bottom="0cm" loext:contextual-spacing="false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.071cm" fo:margin-top="0.665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.071cm" fo:margin-top="0cm" fo:margin-bottom="0cm" loext:contextual-spacing="false" fo:line-height="11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071cm" fo:margin-top="0.529cm" fo:margin-bottom="0cm" loext:contextual-spacing="false" fo:line-height="115%" fo:text-align="justify" style:justify-single-word="false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-0.6cm" fo:margin-top="0.423cm" fo:margin-bottom="0cm" loext:contextual-spacing="false" fo:line-height="115%" fo:text-align="justify" style:justify-single-word="false" fo:text-indent="0cm" style:auto-text-indent="false"/>
    </style:style>
    <style:style style:name="P99" style:family="paragraph" style:parent-style-name="Standard">
      <style:paragraph-properties fo:margin-top="0cm" fo:margin-bottom="0.025cm" loext:contextual-spacing="false"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.025cm" loext:contextual-spacing="false" fo:line-height="5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6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1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11" style:family="paragraph" style:parent-style-name="Standard">
      <style:paragraph-properties fo:margin-left="0cm" fo:margin-right="0.411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0.106cm" fo:margin-right="0cm" fo:margin-top="0.42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-0.564cm" fo:margin-top="0.564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-0.564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-0.564cm" fo:margin-top="0.4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1.012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459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0.418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.415cm" fo:margin-top="0cm" fo:margin-bottom="0cm" loext:contextual-spacing="false" fo:line-height="115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.415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2.166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text-indent="1.27cm" style:auto-text-indent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Text_20_body">
      <style:paragraph-properties fo:margin-left="0.409cm" fo:margin-right="2.302cm" fo:line-height="150%" fo:text-align="justify" style:justify-single-word="false" fo:text-indent="0cm" style:auto-text-indent="false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officeooo:paragraph-rsid="000ad6e9"/>
    </style:style>
    <style:style style:name="P125" style:family="paragraph" style:parent-style-name="Text_20_body">
      <style:paragraph-properties fo:margin-left="0.409cm" fo:margin-right="2.302cm" fo:line-height="150%" fo:text-align="justify" style:justify-single-word="false" fo:text-indent="0cm" style:auto-text-indent="false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style:font-name="Times New Roman" fo:font-size="12pt" officeooo:paragraph-rsid="000ad6e9" style:font-size-asian="12pt" style:font-size-complex="12pt"/>
    </style:style>
    <style:style style:name="P126" style:family="paragraph" style:parent-style-name="Text_20_body" style:master-page-name="">
      <loext:graphic-properties draw:fill="none"/>
      <style:paragraph-properties fo:margin-left="0.3cm" fo:margin-right="2.3cm" fo:margin-top="0cm" fo:margin-bottom="0.247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style:font-name="Times New Roman" fo:font-size="12pt" officeooo:paragraph-rsid="000ad6e9" style:font-size-asian="12pt" style:font-size-complex="12pt" fo:hyphenate="false" loext:hyphenation-no-caps="false"/>
    </style:style>
    <style:style style:name="P12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" style:language-asian="pt" style:country-asian="BR" style:font-name-complex="Times New Roman"/>
    </style:style>
    <style:style style:name="P128" style:family="paragraph" style:parent-style-name="Standard" style:master-page-name="MP2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9" style:family="paragraph" style:parent-style-name="Standard" style:master-page-name="MP0">
      <loext:graphic-properties draw:fill="none"/>
      <style:paragraph-properties fo:margin-left="0cm" fo:margin-right="0cm" fo:margin-top="1.517cm" fo:margin-bottom="0cm" loext:contextual-spacing="false" fo:line-height="100%" fo:text-align="center" style:justify-single-word="false" fo:hyphenation-ladder-count="no-limit" fo:text-indent="0cm" style:auto-text-indent="false" style:page-number="1" fo:break-before="page" fo:background-color="transparent">
        <style:tab-stops/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 fo:hyphenate="false" loext:hyphenation-no-caps="fals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3bf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ad6e9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befec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ad6e9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093bf0" style:font-name-asian="Times New Roman" style:font-name-complex="Times New Roman"/>
    </style:style>
    <style:style style:name="T10" style:family="text"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3c4043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3" style:family="text"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162937" style:font-name="Times New Roman" fo:font-size="12pt" officeooo:rsid="00093bf0" style:font-name-asian="Times New Roman" style:font-size-asian="12pt" style:font-name-complex="Times New Roman" style:font-size-complex="12pt"/>
    </style:style>
    <style:style style:name="T15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6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093bf0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officeooo:rsid="000ad6e9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letter-spacing="0.002cm"/>
    </style:style>
    <style:style style:name="T24" style:family="text">
      <style:text-properties fo:letter-spacing="0.002cm"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  <style:style style:name="T28" style:family="text">
      <style:text-properties fo:letter-spacing="-0.004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officeooo:rsid="000befec"/>
    </style:style>
    <style:style style:name="T3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33">ANEXO III</text:span></text:p>
      <text:p text:style-name="P75"/>
      <text:p text:style-name="P86">MODELO DE MEMORIAL PARA CANDIDATOS AO <text:s/><text:span text:style-name="T20">PIBID/UNILA</text:span></text:p>
      <text:p text:style-name="P85"/>
      <text:p text:style-name="P85"/>
      <text:p text:style-name="P101"><text:tab/>O Memorial Descritivo é uma autobiografia na qual o autor descreve sua trajetória acadêmica e profissional, analisando criticamente os acontecimentos em cada etapa de sua experiência. O texto deve ser redigido na primeira pessoa do singular e não deve ultrapassar 03 páginas, na fonte Arial, tamanho 12, espaçamento de linhas 1,5, de acordo com o modelo a seguir.</text:p>
      <text:p text:style-name="P102"/>
      <text:p text:style-name="P87">ESTRUTURA PARA O MEMORIAL</text:p>
      <text:p text:style-name="P85"/>
      <text:p text:style-name="P88">CAPA</text:p>
      <text:p text:style-name="P85"/>
      <text:p text:style-name="P85">a)<text:tab/>Nome do candidato</text:p>
      <text:p text:style-name="P85">b)<text:tab/>Título (MEMORIAL DESCRITIVO)</text:p>
      <text:p text:style-name="P85">c)<text:tab/>Local</text:p>
      <text:p text:style-name="P85">d)<text:tab/>Ano</text:p>
      <text:p text:style-name="P85">E) Escola em que atua (apenas para os candidatos à SUPERVISOR nas Escolas)</text:p>
      <text:p text:style-name="P85"/>
      <text:p text:style-name="P88">CORPO DO TEXTO</text:p>
      <text:p text:style-name="P88"/>
      <text:p text:style-name="P87">1.<text:tab/>Dados pessoais</text:p>
      <text:p text:style-name="P124"/>
      <text:p text:style-name="P126">Nome<text:span text:style-name="T26"> </text:span>Completo<text:span text:style-name="T27"> </text:span><text:span text:style-name="T21"><text:s/><text:tab/><text:tab/><text:tab/></text:span> Endereço:<text:span text:style-name="T28"> </text:span><text:span text:style-name="T29">Rua/Av.</text:span>-<text:span text:style-name="T21"> <text:tab/></text:span>Nº.<text:span text:style-name="T21"> <text:tab/></text:span>Apto.<text:span text:style-name="T21"> </text:span></text:p>
      <text:p text:style-name="P125">CEP<text:span text:style-name="T21"> _________________</text:span>Cidade<text:span text:style-name="T21"> <text:tab/></text:span><text:span text:style-name="T25">Estado</text:span><text:span text:style-name="T23"> </text:span><text:span text:style-name="T24">__________</text:span></text:p>
      <text:p text:style-name="P91"><text:span text:style-name="T30">Tel.:</text:span><text:span text:style-name="T27"> </text:span>(<text:span text:style-name="T21"> <text:tab/></text:span>)<text:span text:style-name="T21"> <text:tab/></text:span><text:span text:style-name="T29">Tel.:</text:span><text:span text:style-name="T23"> </text:span>Celular(<text:span text:style-name="T21"> <text:tab/></text:span>)<text:span text:style-name="T21"> <text:tab/></text:span>E-m<text:span text:style-name="T31">ail:</text:span><text:span text:style-name="T22"><text:tab/></text:span></text:p>
      <text:p text:style-name="P85"/>
      <text:p text:style-name="P90">2.<text:tab/>Formação</text:p>
      <text:p text:style-name="P90"/>
      <text:p text:style-name="P105">Faça um breve comentário sobre os seus objetivos de vida acadêmica e profissional, comentando sobre a importância das disciplinas cursadas, maiores dificuldades, disciplinas que mais gosta, o que motivou a escolha do curso, etc.</text:p>
      <text:p text:style-name="P103"/>
      <text:p text:style-name="P87">3.<text:tab/>Experiência no magistério</text:p>
      <text:p text:style-name="P87"/>
      <text:p text:style-name="P104">Atividades relacionadas às funções desenvolvidas no ensino e em projetos de iniciação científica e/ou iniciação à docência.</text:p>
      <text:p text:style-name="P106"/>
      <text:p text:style-name="P87">4.<text:tab/>Atividades profissionais não relacionadas ao magistério (se houver)</text:p>
      <text:p text:style-name="P87"><text:soft-page-break/></text:p>
      <text:p text:style-name="P109">Faça um breve comentário sobre sua participação em atividades profissionais não relacionadas ao magistério. Comente sobre suas experiências.</text:p>
      <text:p text:style-name="P110"/>
      <text:p text:style-name="P87">5.<text:tab/>Participação em Eventos (se houver)</text:p>
      <text:p text:style-name="P87"/>
      <text:p text:style-name="P104">Relacione os eventos acadêmico-científicos nos quais você já participou e descreva a importância deles na sua formação.</text:p>
      <text:p text:style-name="P107"/>
      <text:p text:style-name="P87">6.<text:tab/>Publicações (se houver)</text:p>
      <text:p text:style-name="P87"/>
      <text:p text:style-name="P104">Relacione suas produções intelectual, científica, literária, artística, cultural ou técnica, caso tenha.</text:p>
      <text:p text:style-name="P106"/>
      <text:p text:style-name="P87">7.<text:tab/>Experiência/atividades extracurriculares (se houver)</text:p>
      <text:p text:style-name="P85"><text:s/></text:p>
      <text:p text:style-name="P104">Descreva aqui suas habilidades e experiências extracurriculares (voluntariado, teatro, viagens, esportes, música, hobbies, etc).</text:p>
      <text:p text:style-name="P106"/>
      <text:p text:style-name="P87">8.<text:tab/>Expectativas em relação ao PIBID e disponibilidade para participação</text:p>
      <text:p text:style-name="P87"/>
      <text:p text:style-name="P104">Faça um breve comentário sobre os fatores que te motivaram a participar do processo de seleção para o programa e suas principais expectativas e disponibilidade de atuação.</text:p>
      <text:p text:style-name="P108"/>
      <text:p text:style-name="P87">9.<text:tab/>Outros (especificar)</text:p>
      <text:p text:style-name="P87"/>
      <text:p text:style-name="P89">Descreva outras atividades de seu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5cm" fo:margin-left="0.804cm"/>
        </style:list-level-properties>
      </text:list-level-style-number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395cm" fo:margin-left="2.59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395cm" fo:margin-left="4.38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395cm" fo:margin-left="6.168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395cm" fo:margin-left="7.955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395cm" fo:margin-left="9.74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395cm" fo:margin-left="11.527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395cm" fo:margin-left="13.314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395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392cm" fo:margin-left="0.80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1.905cm" fo:text-indent="-0.392cm" fo:margin-left="2.59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392cm" fo:margin-left="4.38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392cm" fo:margin-left="6.168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392cm" fo:margin-left="7.955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392cm" fo:margin-left="9.74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392cm" fo:margin-left="11.527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392cm" fo:margin-left="13.314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392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9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155cm" fo:margin-right="1.8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044cm" fo:margin-right="2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.997cm" fo:margin-right="0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.99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Pablo Henrique Nunes</meta:initial-creator>
    <meta:creation-date>2020-09-24T13:39:00Z</meta:creation-date>
    <dc:date>2020-09-24T22:41:31.057000000</dc:date>
    <meta:editing-cycles>6</meta:editing-cycles>
    <meta:editing-duration>PT18M24S</meta:editing-duration>
    <meta:document-statistic meta:table-count="0" meta:image-count="0" meta:object-count="0" meta:page-count="2" meta:paragraph-count="32" meta:word-count="308" meta:character-count="2137" meta:non-whitespace-character-count="1843"/>
    <meta:template xlink:type="simple" xlink:actuate="onRequest" xlink:title="" xlink:href="../../../../../../Downloads/MINUTA%20DE%20EDITAL%20PARA%20SELEÇÃO%20DE%20SUPERVISORES%20DO%20PIBID%20%20-minuta%20final%20(2).odt/Normal"/>
  </office:meta>
</office:document-meta>
</file>