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E000000485CAC11BF776849B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-0.07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-0.499cm" fo:margin-right="-0.73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-0.018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-0.499cm" fo:margin-right="-0.739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14">ANEXO III – EDITAL N.º 01/2024/PROEX</text:p>
      <text:p text:style-name="P14">PROBEX-AF</text:p>
      <text:p text:style-name="P5"/>
      <text:p text:style-name="P4">AUTODECLARAÇÃO CIVIL – VAGAS DE ACESSO AFIRMATIVO</text:p>
      <text:p text:style-name="P5"/>
      <text:p text:style-name="P5"/>
      <text:p text:style-name="P5"/>
      <text:p text:style-name="P5"/>
      <text:p text:style-name="P10"><text:span text:style-name="T4">Eu_____________________________________________________________________________, portadora/portador do RG/RNE/DNI/Passaporte n.º ___________, </text:span><text:span text:style-name="T3">DECLARO</text:span><text:span text:style-name="T4">, para fins de inscrição no processo de seleção de projetos de extensão contemplados com cota de bolsa na modalidade Ações Afirmativas da Universidade Federal da Integração Latino-Americana (UNILA), sob as penas da lei, que sou:</text:span></text:p>
      <text:p text:style-name="P6"/>
      <text:p text:style-name="P6">( <text:s text:c="2"/>) Preta/o ou parda/o</text:p>
      <text:p text:style-name="P6">( <text:s text:c="2"/>) Indígena</text:p>
      <text:p text:style-name="P6">( <text:s text:c="2"/>) Quilombola</text:p>
      <text:p text:style-name="P6">( <text:s text:c="2"/>) Portadora/portador de visto humanitário</text:p>
      <text:p text:style-name="P6">( <text:s text:c="2"/>) Pessoa com deficiência</text:p>
      <text:p text:style-name="P6">( <text:s text:c="2"/>) Transexual, travestis, intersexual ou pessoa não-binária</text:p>
      <text:p text:style-name="P6"/>
      <text:p text:style-name="P6"/>
      <text:p text:style-name="P17">Por ser verdade, firmo a presente.</text:p>
      <text:p text:style-name="P7"/>
      <text:p text:style-name="P7"/>
      <text:p text:style-name="P18">Foz do Iguaçu, ____ de ___________________ de 2024.</text:p>
      <text:p text:style-name="P8"/>
      <text:p text:style-name="P8"/>
      <text:p text:style-name="P8"/>
      <text:p text:style-name="P8"/>
      <text:p text:style-name="P5">________________________________________<text:line-break/>Assinatura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-0.07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-0.018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4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MP5" style:family="paragraph" style:parent-style-name="Standard">
      <style:paragraph-properties fo:margin-left="-0.499cm" fo:margin-right="-0.739cm" fo:text-align="center" style:justify-single-word="false" fo:orphans="0" fo:widows="0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478cm" svg:height="2.305cm" draw:z-index="0"><draw:image xlink:href="Pictures/100000010000004E000000485CAC11BF776849B5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 </text:p>
        <text:p text:style-name="MP3">Pró-Reitoria de Extensão</text:p>
        <text:p text:style-name="MP4"/>
      </style:header>
      <style:footer>
        <text:p text:style-name="MP5"><text:span text:style-name="MT1">ANEXO III -Edital n.º</text:span><text:span text:style-name="MT2"> 01/2</text:span><text:span text:style-name="MT1">024/PROEX (PROBEX-AF), de 11 de janeiro de 2024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1" meta:paragraph-count="18" meta:word-count="123" meta:character-count="967" meta:non-whitespace-character-count="846"/>
  </office:meta>
</office:document-meta>
</file>