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babdb6" fo:padding="0.097cm" fo:border="0.05pt solid #000000">
        <style:background-image/>
      </style:table-cell-properties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fo:margin-left="-0.005cm" table:align="left"/>
    </style:style>
    <style:style style:name="Tabela9.A" style:family="table-column">
      <style:table-column-properties style:column-width="3.318cm"/>
    </style:style>
    <style:style style:name="Tabela9.B" style:family="table-column">
      <style:table-column-properties style:column-width="1.383cm"/>
    </style:style>
    <style:style style:name="Tabela9.C" style:family="table-column">
      <style:table-column-properties style:column-width="1.792cm"/>
    </style:style>
    <style:style style:name="Tabela9.D" style:family="table-column">
      <style:table-column-properties style:column-width="1.709cm"/>
    </style:style>
    <style:style style:name="Tabela9.E" style:family="table-column">
      <style:table-column-properties style:column-width="3.196cm"/>
    </style:style>
    <style:style style:name="Tabela9.F" style:family="table-column">
      <style:table-column-properties style:column-width="1.404cm"/>
    </style:style>
    <style:style style:name="Tabela9.G" style:family="table-column">
      <style:table-column-properties style:column-width="1.812cm"/>
    </style:style>
    <style:style style:name="Tabela9.H" style:family="table-column">
      <style:table-column-properties style:column-width="2.387cm"/>
    </style:style>
    <style:style style:name="Tabela9.A1" style:family="table-cell">
      <style:table-cell-properties fo:padding="0.097cm" fo:border-left="0.05pt solid #000000" fo:border-right="none" fo:border-top="0.05pt solid #000000" fo:border-bottom="none"/>
    </style:style>
    <style:style style:name="Tabela9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H2" style:family="table-cell">
      <style:table-cell-properties fo:padding="0.097cm" fo:border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9bfe0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bold" officeooo:rsid="0151c46c" officeooo:paragraph-rsid="000a112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text-properties style:use-window-font-color="true" style:font-name="Times New Roman" fo:font-size="12pt" officeooo:paragraph-rsid="0009bfe0" style:font-size-asian="12pt" style:font-size-complex="12pt"/>
    </style:style>
    <style:style style:name="P33" style:family="paragraph" style:parent-style-name="Standard">
      <style:text-properties style:use-window-font-color="true" style:font-name="Times New Roman" fo:font-size="12pt" officeooo:paragraph-rsid="000a1128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9bfe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a112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9bfe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a112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9bfe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a112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9bfe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a1128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bfe0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bfe0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letter-spacing="-0.004cm" fo:font-style="normal" fo:font-weight="bold" officeooo:rsid="00b93fac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63267a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9bfe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9bf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bf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9bfe0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bf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bfe0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bfe0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bfe0" style:font-name-asian="Times New Roman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a1128" style:font-name-asian="Times New Roman" style:font-size-asian="10pt" style:font-weight-asian="bold" style:font-name-complex="Times New Roman" style:font-size-complex="10pt" style:font-weight-complex="bold"/>
    </style:style>
    <style:style style:name="P58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bfe0" style:font-name-asian="Times New Roman" style:font-size-asian="10pt" style:font-weight-asian="bold" style:font-size-complex="10pt" style:font-weight-complex="bold"/>
    </style:style>
    <style:style style:name="P59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a1128" style:font-name-asian="Times New Roman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9bfe0" style:font-name-asian="Calibri" style:font-size-asian="12pt" style:font-name-complex="Times New Roman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a1128" style:font-name-asian="Calibri" style:font-size-asian="12pt" style:font-name-complex="Times New Roman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9bfe0" style:font-name-asian="Calibri" style:font-size-asian="12pt" style:font-name-complex="Times New Roman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a1128" style:font-name-asian="Calibri" style:font-size-asian="12pt" style:font-name-complex="Times New Roman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9bfe0" style:font-name-asian="Calibri" style:font-size-asian="12pt" style:font-name-complex="Times New Roman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a1128" style:font-name-asian="Calibri" style:font-size-asian="12pt" style:font-name-complex="Times New Roman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9bfe0" style:font-name-asian="Calibri" style:font-size-asian="12pt" style:font-name-complex="Times New Roman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a1128" style:font-name-asian="Calibri" style:font-size-asian="12pt" style:font-name-complex="Times New Roman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70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71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72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9bfe0" style:font-name-asian="Calibri" style:font-size-asian="12pt" style:font-name-complex="Times New Roman" style:font-size-complex="12pt"/>
    </style:style>
    <style:style style:name="P73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a1128" style:font-name-asian="Calibri" style:font-size-asian="12pt" style:font-name-complex="Times New Roman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9bfe0" style:font-name-asian="Calibri" style:font-size-asian="12pt" style:font-name-complex="Times New Roman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a1128" style:font-name-asian="Calibri" style:font-size-asian="12pt" style:font-name-complex="Times New Roman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9bfe0" style:font-name-asian="Calibri" style:font-size-asian="12pt" style:font-name-complex="Times New Roman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a1128" style:font-name-asian="Calibri" style:font-size-asian="12pt" style:font-name-complex="Times New Roman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9bfe0" style:font-name-asian="Calibri" style:font-size-asian="12pt" style:font-name-complex="Times New Roman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a1128" style:font-name-asian="Calibri" style:font-size-asian="12pt" style:font-name-complex="Times New Roman" style:font-size-complex="12pt"/>
    </style:style>
    <style:style style:name="P8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8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84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cb0024" officeooo:paragraph-rsid="0009bfe0" style:font-name-asian="Calibri" style:font-size-asian="12pt" style:font-name-complex="Times New Roman" style:font-size-complex="12pt"/>
    </style:style>
    <style:style style:name="P85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cb0024" officeooo:paragraph-rsid="000a1128" style:font-name-asian="Calibri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88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89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9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9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9bfe0" style:font-name-asian="Calibri" style:font-size-asian="12pt" style:font-style-asian="italic" style:font-name-complex="Times New Roman" style:font-size-complex="12pt" style:font-style-complex="italic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a1128" style:font-name-asian="Calibri" style:font-size-asian="12pt" style:font-style-asian="italic" style:font-name-complex="Times New Roman" style:font-size-complex="12pt" style:font-style-complex="italic"/>
    </style:style>
    <style:style style:name="P102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fo:font-style="normal" fo:font-weight="normal" officeooo:rsid="006609b6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fo:font-style="normal" fo:font-weight="normal" officeooo:rsid="006609b6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09bfe0" style:font-name-asian="Calibri" style:font-size-asian="12pt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0a1128" style:font-name-asian="Calibri" style:font-size-asian="12pt" style:font-weight-asian="normal" style:font-name-complex="Times New Roman" style:font-size-complex="12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9bfe0" style:font-name-asian="Calibri" style:font-size-asian="9pt" style:font-name-complex="Times New Roman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a1128" style:font-name-asian="Calibri" style:font-size-asian="9pt" style:font-name-complex="Times New Roman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9bfe0" style:font-name-asian="Calibri" style:font-size-asian="9pt" style:font-name-complex="Times New Roman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a1128" style:font-name-asian="Calibri" style:font-size-asian="9pt" style:font-name-complex="Times New Roman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9bfe0" style:font-name-asian="Calibri" style:font-size-asian="9pt" style:font-name-complex="Times New Roman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a1128" style:font-name-asian="Calibri" style:font-size-asian="9pt" style:font-name-complex="Times New Roman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9bfe0" style:font-name-asian="Calibri" style:font-size-asian="9pt" style:font-name-complex="Times New Roman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a1128" style:font-name-asian="Calibri" style:font-size-asian="9pt" style:font-name-complex="Times New Roman" style:font-size-complex="9pt"/>
    </style:style>
    <style:style style:name="P114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9bfe0" style:font-name-asian="Calibri" style:font-size-asian="12pt" style:font-name-complex="Times New Roman" style:font-size-complex="12pt"/>
    </style:style>
    <style:style style:name="P115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a1128" style:font-name-asian="Calibri" style:font-size-asian="12pt" style:font-name-complex="Times New Roman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168890b"/>
    </style:style>
    <style:style style:name="T3" style:family="text">
      <style:text-properties fo:letter-spacing="-0.004cm" officeooo:rsid="00b93fac" fo:background-color="transparent" loext:char-shading-value="0"/>
    </style:style>
    <style:style style:name="T4" style:family="text">
      <style:text-properties fo:letter-spacing="-0.004cm" officeooo:rsid="006609b6" fo:background-color="transparent" loext:char-shading-value="0"/>
    </style:style>
    <style:style style:name="T5" style:family="text">
      <style:text-properties officeooo:rsid="036339e1"/>
    </style:style>
    <style:style style:name="T6" style:family="text">
      <style:text-properties officeooo:rsid="00ac3184"/>
    </style:style>
    <style:style style:name="T7" style:family="text">
      <style:text-properties officeooo:rsid="00ad23b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ad4aaa" style:font-style-asian="italic" style:font-style-complex="italic"/>
    </style:style>
    <style:style style:name="T10" style:family="text">
      <style:text-properties fo:font-style="italic" officeooo:rsid="00b08e9a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6609b6" style:font-style-asian="italic" style:font-style-complex="italic"/>
    </style:style>
    <style:style style:name="T13" style:family="text">
      <style:text-properties fo:font-style="italic" officeooo:rsid="00d5ba6d" style:font-style-asian="italic" style:font-style-complex="italic"/>
    </style:style>
    <style:style style:name="T14" style:family="text">
      <style:text-properties fo:font-style="italic" officeooo:rsid="00d749ec" style:font-style-asian="italic" style:font-style-complex="italic"/>
    </style:style>
    <style:style style:name="T15" style:family="text">
      <style:text-properties fo:font-style="italic" officeooo:rsid="00d92e2b" style:font-style-asian="italic" style:font-style-complex="italic"/>
    </style:style>
    <style:style style:name="T16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609b6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officeooo:rsid="00b08e9a"/>
    </style:style>
    <style:style style:name="T22" style:family="text">
      <style:text-properties officeooo:rsid="014fb42a"/>
    </style:style>
    <style:style style:name="T23" style:family="text">
      <style:text-properties officeooo:rsid="006609b6"/>
    </style:style>
    <style:style style:name="T24" style:family="text">
      <style:text-properties officeooo:rsid="016bc6b6"/>
    </style:style>
    <style:style style:name="T25" style:family="text">
      <style:text-properties officeooo:rsid="00b04fd1"/>
    </style:style>
    <style:style style:name="T26" style:family="text">
      <style:text-properties officeooo:rsid="00b72ec9"/>
    </style:style>
    <style:style style:name="T27" style:family="text">
      <style:text-properties officeooo:rsid="0168890b"/>
    </style:style>
    <style:style style:name="T28" style:family="text">
      <style:text-properties officeooo:rsid="00c3ccbb"/>
    </style:style>
    <style:style style:name="T29" style:family="text">
      <style:text-properties officeooo:rsid="00d5ba6d"/>
    </style:style>
    <style:style style:name="T30" style:family="text">
      <style:text-properties officeooo:rsid="00d749ec"/>
    </style:style>
    <style:style style:name="T31" style:family="text">
      <style:text-properties officeooo:rsid="002b0440"/>
    </style:style>
    <style:style style:name="T32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officeooo:rsid="029a94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7">MINISTÉRIO DA EDUCAÇÃO</text:p>
            <text:p text:style-name="P57">UNIVERSIDADE FEDERAL DA INTEGRAÇÃO LATINO-AMERICANA – UNILA</text:p>
            <text:p text:style-name="P59">PRÓ-REITORIA <text:span text:style-name="T5">D</text:span>E GRADUAÇÃO</text:p>
          </table:table-cell>
        </table:table-row>
      </table:table>
      <text:p text:style-name="P4"/>
      <text:p text:style-name="P27">ANEXO III</text:p>
      <text:p text:style-name="P8"/>
      <text:p text:style-name="P27">RELATÓRIO DE <text:span text:style-name="T28">ATIVIDADE E </text:span>PRESTAÇÃO DE CONTAS</text:p>
      <text:p text:style-name="P2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3">Proposta vinculada à ( <text:s text:c="6"/>) <text:s text:c="2"/>Curso de Graduação <text:s text:c="21"/>( <text:s text:c="7"/>) Ciclo Comum de Estudos</text:p>
          </table:table-cell>
        </table:table-row>
        <table:table-row>
          <table:table-cell table:style-name="Tabela8.A2" office:value-type="string">
            <text:p text:style-name="P73">Curso de Graduação:</text:p>
          </table:table-cell>
        </table:table-row>
        <table:table-row>
          <table:table-cell table:style-name="Tabela8.A2" office:value-type="string">
            <text:p text:style-name="P73">Proponente: </text:p>
          </table:table-cell>
        </table:table-row>
        <table:table-row>
          <table:table-cell table:style-name="Tabela8.A2" office:value-type="string">
            <text:p text:style-name="P73">Número de docentes participantes:</text:p>
          </table:table-cell>
        </table:table-row>
        <table:table-row>
          <table:table-cell table:style-name="Tabela8.A2" office:value-type="string">
            <text:p text:style-name="P85">Número de discentes participantes: </text:p>
          </table:table-cell>
        </table:table-row>
        <table:table-row>
          <table:table-cell table:style-name="Tabela8.A2" office:value-type="string">
            <text:p text:style-name="P115">Resultados<text:span text:style-name="T29"> </text:span><text:span text:style-name="T13">(descrever </text:span><text:span text:style-name="T14">os resultados obtidos, </text:span><text:span text:style-name="T13">se </text:span><text:span text:style-name="T16">atingiu os objetivos propostos</text:span><text:span text:style-name="T17"> e</text:span><text:span text:style-name="T18"> a </text:span><text:span text:style-name="T19">importância </text:span><text:span text:style-name="T20">da <text:s/>participação na 1ª Mostra de Cursos para o curso de graduação e para o Ciclo Comum de Estudos.)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able:table-row>
          <table:table-cell table:style-name="Tabela8.A2" office:value-type="string">
            <text:p text:style-name="P17"><text:span text:style-name="T30">AVALIAÇÃO </text:span><text:span text:style-name="T14">(avaliar o desenvolvimento da proposta e relatar potencialidades e eventuais dificuldades</text:span><text:span text:style-name="T15"> enfrentadas</text:span><text:span text:style-name="T14">)</text:span><text:span text:style-name="T30">: 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a8.A2" office:value-type="string">
            <text:p text:style-name="P19">OBSERVAÇÕES: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a8.A2" office:value-type="string">
            <text:p text:style-name="P29">PRESTAÇÃO DE CONTA DOS RECURSOS: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>
          <table:table-cell table:style-name="Tabela9.A1" table:number-columns-spanned="4" office:value-type="string">
            <text:p text:style-name="P93">PREVISÃO DE GASTOS</text:p>
          </table:table-cell>
          <table:covered-table-cell/>
          <table:covered-table-cell/>
          <table:covered-table-cell/>
          <table:table-cell table:style-name="Tabela9.E1" table:number-columns-spanned="4" office:value-type="string">
            <text:p text:style-name="P95">GASTOS EFETIVOS<text:span text:style-name="T31"> (anexar comprovantes)</text:span>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07">ITEM FIN<text:span text:style-name="T23">AN</text:span>CIÁVEL<text:span text:style-name="T25"> (descrição do item: </text:span><text:soft-page-break/><text:span text:style-name="T25">material de consumo, transporte, diária etc.)</text:span></text:p>
          </table:table-cell>
          <table:table-cell table:style-name="Tabela9.A2" office:value-type="string">
            <text:p text:style-name="P109">QUANTIDADE</text:p>
          </table:table-cell>
          <table:table-cell table:style-name="Tabela9.A2" office:value-type="string">
            <text:p text:style-name="P111">VALOR UNITÁRIO <text:soft-page-break/><text:span text:style-name="T25">(em Reais)</text:span></text:p>
          </table:table-cell>
          <table:table-cell table:style-name="Tabela9.A2" office:value-type="string">
            <text:p text:style-name="P113">VALOR TOTAL <text:soft-page-break/>(em Reais)</text:p>
          </table:table-cell>
          <table:table-cell table:style-name="Tabela9.A2" office:value-type="string">
            <text:p text:style-name="P107">ITEM FI<text:span text:style-name="T23">NAN</text:span>CIÁVEL<text:span text:style-name="T25"> (descrição do item: </text:span><text:soft-page-break/><text:span text:style-name="T25">material de consumo, transporte, diária etc.)</text:span></text:p>
          </table:table-cell>
          <table:table-cell table:style-name="Tabela9.A2" office:value-type="string">
            <text:p text:style-name="P109">QUANTIDADE</text:p>
          </table:table-cell>
          <table:table-cell table:style-name="Tabela9.A2" office:value-type="string">
            <text:p text:style-name="P111">VALOR UNITÁRIO <text:soft-page-break/><text:span text:style-name="T25">(em Reais)</text:span></text:p>
          </table:table-cell>
          <table:table-cell table:style-name="Tabela9.H2" office:value-type="string">
            <text:p text:style-name="P113">VALOR TOTAL (em Reais)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office:value-type="string">
            <text:p text:style-name="P93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83">R$</text:p>
          </table:table-cell>
          <table:table-cell table:style-name="Tabela9.A3" office:value-type="string">
            <text:p text:style-name="P95"/>
          </table:table-cell>
          <table:table-cell table:style-name="Tabela9.A3" office:value-type="string">
            <text:p text:style-name="P33"/>
          </table:table-cell>
          <table:table-cell table:style-name="Tabela9.A3" office:value-type="string">
            <text:p text:style-name="P83">R$</text:p>
          </table:table-cell>
          <table:table-cell table:style-name="Tabela9.H3" office:value-type="string">
            <text:p text:style-name="P83">R$</text:p>
          </table:table-cell>
        </table:table-row>
        <table:table-row>
          <table:table-cell table:style-name="Tabela9.A3" table:number-columns-spanned="4" office:value-type="string">
            <text:p text:style-name="P99"><text:span text:style-name="T26">VALOR </text:span>TOTA<text:span text:style-name="T26">L SOLICITADO</text:span></text:p>
            <text:p text:style-name="P105">R$ ________________</text:p>
          </table:table-cell>
          <table:covered-table-cell/>
          <table:covered-table-cell/>
          <table:covered-table-cell/>
          <table:table-cell table:style-name="Tabela9.H3" table:number-columns-spanned="4" office:value-type="string">
            <text:p text:style-name="P97"><text:span text:style-name="T26">VALOR </text:span>TOTA<text:span text:style-name="T26">L UTILIZADO </text:span></text:p>
            <text:p text:style-name="P105">R$ <text:s/>_______________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6"/>
      <text:p text:style-name="P5"/>
      <text:p text:style-name="P5"/>
      <text:p text:style-name="P5"/>
      <text:p text:style-name="P5"/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39:29.345197032</meta:creation-date>
    <dc:date>2018-09-03T18:40:43.148633095</dc:date>
    <meta:editing-duration>PT1M13S</meta:editing-duration>
    <meta:editing-cycles>2</meta:editing-cycles>
    <meta:generator>LibreOffice/5.4.5.1$Linux_X86_64 LibreOffice_project/79c9829dd5d8054ec39a82dc51cd9eff340dbee8</meta:generator>
    <meta:document-statistic meta:table-count="3" meta:image-count="0" meta:object-count="0" meta:page-count="2" meta:paragraph-count="100" meta:word-count="227" meta:character-count="1275" meta:non-whitespace-character-count="1105"/>
  </office:meta>
</office:document-meta>
</file>