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style:vertical-align="middle" fo:background-color="#b4c7dc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officeooo:paragraph-rsid="001d251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weight="bold" officeooo:rsid="00449c1a" officeooo:paragraph-rsid="00880629" style:font-name-asian="Calibri2" style:font-weight-asian="bold" style:font-name-complex="Calibri2"/>
    </style:style>
    <style:style style:name="P10" style:family="paragraph" style:parent-style-name="Standard">
      <style:paragraph-properties fo:line-height="100%" fo:text-align="end" style:justify-single-word="false"/>
      <style:text-properties style:font-name="Calibri" fo:font-size="9pt" fo:font-weight="normal" officeooo:rsid="006c1f71" officeooo:paragraph-rsid="00880629" style:font-name-asian="Calibri2" style:font-size-asian="9pt" style:font-weight-asian="normal" style:font-name-complex="Calibri2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6b2327" officeooo:paragraph-rsid="00880629" style:font-name-asian="Calibri2" style:font-size-asian="9pt" style:font-weight-asian="bold" style:font-name-complex="Calibri2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880629" style:font-name-asian="Calibri2" style:font-size-asian="9pt" style:font-weight-asian="bold" style:font-name-complex="Calibri2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6c1f71" officeooo:paragraph-rsid="00880629" style:font-name-asian="Calibri2" style:font-size-asian="9pt" style:font-weight-asian="bold" style:font-name-complex="Calibri2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9pt" fo:font-weight="bold" officeooo:rsid="006c3672" officeooo:paragraph-rsid="00880629" style:font-name-asian="Calibri2" style:font-size-asian="9pt" style:font-weight-asian="bold" style:font-name-complex="Calibri2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9pt" officeooo:rsid="006b2327" officeooo:paragraph-rsid="00880629" style:font-name-asian="Calibri2" style:font-size-asian="9pt" style:font-name-complex="Calibri2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9pt" officeooo:rsid="006c1f71" officeooo:paragraph-rsid="00880629" style:font-name-asian="Calibri2" style:font-size-asian="9pt" style:font-name-complex="Calibri2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9pt" officeooo:rsid="006c3672" officeooo:paragraph-rsid="00880629" style:font-name-asian="Calibri2" style:font-size-asian="9pt" style:font-name-complex="Calibri2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9pt" officeooo:rsid="006f9b55" officeooo:paragraph-rsid="00880629" style:font-name-asian="Calibri2" style:font-size-asian="9pt" style:font-name-complex="Calibri2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fo:font-weight="bold" officeooo:rsid="00449c1a" officeooo:paragraph-rsid="00880629" style:font-name-asian="Calibri2" style:font-weight-asian="bold" style:font-name-complex="Calibri2"/>
    </style:style>
    <style:style style:name="P20" style:family="paragraph" style:parent-style-name="Standard">
      <style:paragraph-properties fo:line-height="100%" fo:text-align="end" style:justify-single-word="false"/>
      <style:text-properties style:font-name="Calibri" fo:font-size="9pt" fo:font-weight="normal" officeooo:rsid="006c1f71" officeooo:paragraph-rsid="0094ee57" style:font-name-asian="Calibri2" style:font-size-asian="9pt" style:font-weight-asian="normal" style:font-name-complex="Calibri2" style:font-size-complex="9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  <style:text-properties style:use-window-font-color="true" loext:opacity="0%" style:font-name="Calibri" fo:font-size="12pt" fo:font-weight="bold" officeooo:rsid="00880629" officeooo:paragraph-rsid="00880629" style:font-name-asian="Calibri2" style:font-size-asian="10.5pt" style:font-weight-asian="bold" style:font-name-complex="Calibri2" style:font-size-complex="12pt" style:font-weight-complex="bold"/>
    </style:style>
    <style:style style:name="P22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font-weight="bold" officeooo:rsid="00880629" officeooo:paragraph-rsid="00880629" style:font-name-asian="Calibri2" style:font-size-asian="10.5pt" style:font-weight-asian="bold" style:font-name-complex="Calibri2" style:font-size-complex="12pt" style:font-weight-complex="bold"/>
    </style:style>
    <style:style style:name="P23" style:family="paragraph" style:parent-styl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8pt" fo:font-weight="normal" officeooo:rsid="008191c6" officeooo:paragraph-rsid="0094ee57" style:font-name-asian="Calibri2" style:font-size-asian="8pt" style:font-weight-asian="normal" style:font-name-complex="Calibri2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9pt" fo:font-weight="bold" officeooo:rsid="006b2327" officeooo:paragraph-rsid="0094ee57" style:font-name-asian="Calibri2" style:font-size-asian="9pt" style:font-weight-asian="bold" style:font-name-complex="Calibri2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94ee57" style:font-name-asian="Calibri2" style:font-size-asian="9pt" style:font-weight-asian="bold" style:font-name-complex="Calibri2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9pt" officeooo:rsid="006b2327" officeooo:paragraph-rsid="0094ee57" style:font-name-asian="Calibri2" style:font-size-asian="9pt" style:font-name-complex="Calibri2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9d7740" officeooo:paragraph-rsid="0094ee57" style:font-name-asian="Calibri2" style:font-size-asian="9pt" style:font-weight-asian="normal" style:font-name-complex="Calibri2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officeooo:paragraph-rsid="0094ee57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8pt" officeooo:paragraph-rsid="0094ee57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8pt" officeooo:rsid="009dd94e" officeooo:paragraph-rsid="0094ee57" style:font-size-asian="8pt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7" style:family="text">
      <style:text-properties style:font-name="Calibri" fo:font-size="9pt" style:text-underline-style="solid" style:text-underline-width="auto" style:text-underline-color="font-color" fo:font-weight="bold" officeooo:rsid="009d7740" style:font-name-asian="Calibri2" style:font-size-asian="9pt" style:font-weight-asian="bold" style:font-name-complex="Calibri2" style:font-size-complex="9pt" style:font-weight-complex="bold"/>
    </style:style>
    <style:style style:name="T8" style:family="text">
      <style:text-properties style:font-name="Calibri" fo:font-size="9pt" fo:font-weight="bold" officeooo:rsid="009d7740" style:font-name-asian="Calibri2" style:font-size-asian="9pt" style:font-weight-asian="bold" style:font-name-complex="Calibri2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8b43a1" fo:background-color="transparent" loext:char-shading-value="0"/>
    </style:style>
    <style:style style:name="T13" style:family="text">
      <style:text-properties officeooo:rsid="006c043e"/>
    </style:style>
    <style:style style:name="T14" style:family="text">
      <style:text-properties officeooo:rsid="007129cf"/>
    </style:style>
    <style:style style:name="T15" style:family="text">
      <style:text-properties officeooo:rsid="009dd94e"/>
    </style:style>
    <style:style style:name="T16" style:family="text">
      <style:text-properties style:font-name="Calibri1" fo:font-size="8pt" style:font-size-asian="8pt" style:font-size-complex="8pt"/>
    </style:style>
    <style:style style:name="T17" style:family="text">
      <style:text-properties style:font-name="Calibri1" fo:font-size="8pt" officeooo:rsid="009dd94e" style:font-size-asian="8pt" style:font-size-complex="8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DITAL Nº<text:span text:style-name="T11"> </text:span><text:span text:style-name="T12">12</text:span><text:span text:style-name="T11">/2</text:span>021/CEL-ILAACH</text:p>
      <text:p text:style-name="P22"/>
      <text:p text:style-name="P9">ANEXO III – FICHA DE INSCRIÇÃO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CANDIDATURA</text:p>
          </table:table-cell>
        </table:table-row>
        <table:table-row>
          <table:table-cell table:style-name="Tabela1.A2" office:value-type="string">
            <text:p text:style-name="P26"><text:span text:style-name="T9">( <text:s text:c="3"/>) </text:span><text:s/><text:span text:style-name="T9">DIREÇÃO</text:span> DO ILAACH</text:p>
          </table:table-cell>
        </table:table-row>
        <table:table-row>
          <table:table-cell table:style-name="Tabela1.A3" office:value-type="string">
            <text:p text:style-name="P24">DADOS DO(A) CANDIDATO(A) - TITULAR</text:p>
          </table:table-cell>
        </table:table-row>
        <table:table-row>
          <table:table-cell table:style-name="Tabela1.A4" office:value-type="string">
            <text:p text:style-name="P26">Nome completo:</text:p>
          </table:table-cell>
        </table:table-row>
        <table:table-row>
          <table:table-cell table:style-name="Tabela1.A5" office:value-type="string">
            <text:p text:style-name="P26">Siape: </text:p>
          </table:table-cell>
        </table:table-row>
        <table:table-row>
          <table:table-cell table:style-name="Tabela1.A6" office:value-type="string">
            <text:p text:style-name="P26">E-mail institucional:</text:p>
          </table:table-cell>
        </table:table-row>
        <table:table-row>
          <table:table-cell table:style-name="Tabela1.A7" office:value-type="string">
            <text:p text:style-name="P24">DADOS DO(A) CANDIDATO(<text:span text:style-name="T13">A) - VICE</text:span></text:p>
          </table:table-cell>
        </table:table-row>
        <table:table-row>
          <table:table-cell table:style-name="Tabela1.A8" office:value-type="string">
            <text:p text:style-name="P26">Nome completo:</text:p>
          </table:table-cell>
        </table:table-row>
        <table:table-row>
          <table:table-cell table:style-name="Tabela1.A9" office:value-type="string">
            <text:p text:style-name="P26">Siape: </text:p>
          </table:table-cell>
        </table:table-row>
        <table:table-row>
          <table:table-cell table:style-name="Tabela1.A10" office:value-type="string">
            <text:p text:style-name="P26">E-mail institucional:</text:p>
          </table:table-cell>
        </table:table-row>
        <table:table-row>
          <table:table-cell table:style-name="Tabela1.A11" office:value-type="string">
            <text:p text:style-name="P25">DESCRIÇÃO DA PROPOSTA DE CANDIDATURA DA CHAPA OU MINICURRÍCULO DOS(AS)</text:p>
            <text:p text:style-name="P25">CANDIDATOS(AS) (Máximo 400 caracteres)</text:p>
          </table:table-cell>
        </table:table-row>
        <table:table-row>
          <table:table-cell table:style-name="Tabela1.A1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1.A13" office:value-type="string">
            <text:p text:style-name="P28"><text:span text:style-name="T7">DECLARAÇÃO:</text:span><text:span text:style-name="T8"><text:line-break/></text:span></text:p>
            <text:p text:style-name="P27">Nós, _____________________________________________(nome do(a) titular e <text:span text:style-name="T15">do(a)</text:span>vice), declaramos:</text:p>
            <text:p text:style-name="P27">1 – <text:s/>ciência sobre o regulamento estabelecido no Edital nº 12/2021/CEL-ILAACH;</text:p>
            <text:p text:style-name="P27">2 - <text:s/>ausência de vínculo de parentesco em linha reta ou colateral, por consanguinidade ou afinidade, até o terceiro grau (vide Decreto 7.203/2010).</text:p>
          </table:table-cell>
        </table:table-row>
        <table:table-row>
          <table:table-cell table:style-name="Tabela1.A14" office:value-type="string">
            <text:section text:style-name="Sect1" text:name="Seção14">
              <text:p text:style-name="P28"><text:line-break/><text:line-break/><text:span text:style-name="T17">Assinatura titular</text:span><text:span text:style-name="T16"> <text:s text:c="2"/></text:span></text:p>
              <text:p text:style-name="P29"><text:line-break/><text:line-break/></text:p>
              <text:p text:style-name="P30">Assinatura suplente</text:p>
            </text:section>
          </table:table-cell>
        </table:table-row>
        <table:table-row>
          <table:table-cell table:style-name="Tabela1.A15" office:value-type="string">
            <text:p text:style-name="P20">Foz do Iguaçu, <text:s/>____ de maio de 2021.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officeooo:paragraph-rsid="001d251f" style:font-size-asian="10pt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3cm" fo:margin-bottom="1.998cm" fo:margin-left="3cm" fo:margin-right="2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Ministério da Educação</text:p>
        <text:p text:style-name="MP4">Universidade Federal da Integração Latino-Americana</text:p>
        <text:p text:style-name="MP5">Comissão Eleitoral Local do Instituto Latino-Americano de Arte, Cultura e História</text:p>
      </style:header>
      <style:footer>
        <text:p text:style-name="MP6"><text:span text:style-name="MT1">Avenida Tarquínio Joslin dos Santos, 1000 –</text:span><text:span text:style-name="MT2"> </text:span><text:span text:style-name="MT1">Foz <text:s/>do Iguaçu – PR – CEP 85870-901</text:span></text:p>
        <text:p text:style-name="MP7"><text:span text:style-name="MT3">Telefone: 55 (45)</text:span><text:a xlink:type="simple" xlink:href="https://portal.unila.edu.br3522/" text:style-name="Internet_20_link" text:visited-style-name="Visited_20_Internet_20_Link"><text:span text:style-name="MT4">3522</text:span></text:a><text:span text:style-name="MT5">-</text:span><text:span text:style-name="MT4">9964</text:span><text:span text:style-name="MT5"> <text:s/>- </text:span><text:span text:style-name="MT6">https://portal.unila.edu.br</text:span></text:p>
        <text:p text:style-name="MP8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5-19T19:17:21.120000000</dc:date>
    <meta:editing-duration>PT9H32M43S</meta:editing-duration>
    <meta:editing-cycles>49</meta:editing-cycles>
    <meta:document-statistic meta:table-count="1" meta:image-count="0" meta:object-count="0" meta:page-count="1" meta:paragraph-count="28" meta:word-count="138" meta:character-count="1058" meta:non-whitespace-character-count="923"/>
  </office:meta>
</office:document-meta>
</file>