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6.337cm" table:align="left"/>
    </style:style>
    <style:style style:name="Tabela1.A" style:family="table-column">
      <style:table-column-properties style:column-width="3.036cm"/>
    </style:style>
    <style:style style:name="Tabela1.B" style:family="table-column">
      <style:table-column-properties style:column-width="13.301cm"/>
    </style:style>
    <style:style style:name="Tabela1.A1" style:family="table-cell">
      <style:table-cell-properties style:vertical-align="middle" fo:padding="0.176cm" fo:border="1pt solid #000000"/>
    </style:style>
    <style:style style:name="P1" style:family="paragraph" style:parent-style-name="Table_20_Contents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2" style:family="paragraph" style:parent-style-name="Table_20_Contents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bold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docs-internal-guid-a53cc31a-7fff-5a52-998c-e6553a426bba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ANEXO III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">REQUERIMENTO PARA RECURSO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">1 IDENTIFICAÇÃO DO(A) CANDIDATO(A)</text:p>
          </table:table-cell>
          <table:covered-table-cell/>
        </table:table-row>
        <table:table-row>
          <table:table-cell table:style-name="Tabela1.A1" office:value-type="string">
            <text:p text:style-name="P1">Servidor(a):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1">Siape: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table:number-columns-spanned="2" office:value-type="string">
            <text:p text:style-name="P1">2 FUNDAMENTAÇÃO DO PEDIDO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Table_20_Contents"><text:line-break/><text:line-break/><text:line-break/><text:line-break/><text:line-break/><text:line-break/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*Orientamos que seja cadastrado um “Documento Eletrônico” no SIPAC, direcionado à unidade de lotação do(a) servidor(a), para tornar possível a assinatura eletrônica, devendo ser inserido no Inscreva somente após a assinatura eletrônica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4T13:16:41.976793255</meta:creation-date>
    <dc:date>2024-11-14T13:16:50.873612110</dc:date>
    <meta:editing-duration>PT9S</meta:editing-duration>
    <meta:editing-cycles>1</meta:editing-cycles>
    <meta:document-statistic meta:table-count="1" meta:image-count="0" meta:object-count="0" meta:page-count="1" meta:paragraph-count="8" meta:word-count="47" meta:character-count="353" meta:non-whitespace-character-count="307"/>
    <meta:generator>LibreOffice/7.3.7.2$Linux_X86_64 LibreOffice_project/30$Build-2</meta:generator>
  </office:meta>
</office:document-meta>
</file>