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fffff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text-properties fo:font-weight="normal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normal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111111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111111" loext:opacity="100%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111111" loext:opacity="100%" style:text-line-through-style="none" style:text-line-through-type="none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a" loext:opacity="100%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7" style:family="text">
      <style:text-properties style:font-name="Times New Roman" fo:font-size="12pt" fo:font-style="normal" fo:font-weight="normal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ANEXO III</text:p>
      <text:p text:style-name="P7">TERMO DE COMPROMISSO</text:p>
      <text:p text:style-name="Text_20_body"/>
      <text:p text:style-name="P4">Nome: __________________________________________________</text:p>
      <text:p text:style-name="P4">SIAPE: _________________________________________________</text:p>
      <text:p text:style-name="P4">Unidade Macro de Lotação:__________________________________</text:p>
      <text:p text:style-name="P4">Sub Unidade de Lotação: ____________________________________</text:p>
      <text:p text:style-name="Text_20_body"/>
      <text:p text:style-name="P8">Declarações</text:p>
      <text:p text:style-name="Text_20_body"/>
      <text:p text:style-name="P4">1. Declaro não estar respondendo processo administrativo disciplinar (PAD) </text:p>
      <text:p text:style-name="Text_20_body"/>
      <text:p text:style-name="P5">2. Declaro que compreendo o idioma do país que estarei em mobilidade;</text:p>
      <text:p text:style-name="Text_20_body"/>
      <text:p text:style-name="P16"><text:span text:style-name="T1">3. Declaro ter lido e compreen</text:span><text:span text:style-name="T2">dido o EDITAL N° __/2025/PROGEPE-PROINT/UNILA</text:span><text:span text:style-name="T3">, e</text:span><text:span text:style-name="T5"> </text:span><text:span text:style-name="T4">aceito as condições nele estipuladas, para participar do processo seletivo.</text:span></text:p>
      <text:p text:style-name="P15"><text:line-break/></text:p>
      <text:p text:style-name="P5">Por serem verdade as informações acima, assino o presente termo de livre e espontânea vontade em:</text:p>
      <text:p text:style-name="P15"><text:line-break/><text:line-break/></text:p>
      <text:p text:style-name="P10"> <text:span text:style-name="T7">___________________, _____ de __________, de 2025.</text:span></text:p>
      <text:p text:style-name="P15"><text:line-break/><text:line-break/><text:line-break/></text:p>
      <text:p text:style-name="P6">____________________________</text:p>
      <text:p text:style-name="P6">Assinatura</text:p>
      <text:p text:style-name="Text_20_body"><text:span text:style-name="T8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1T16:13:00.693959554</meta:creation-date>
    <dc:date>2025-07-01T16:14:54.274618323</dc:date>
    <meta:editing-duration>PT1M5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85" meta:character-count="762" meta:non-whitespace-character-count="682"/>
  </office:meta>
</office:document-meta>
</file>