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0.485cm" fo:margin-top="0.162cm" fo:margin-bottom="0cm" style:contextual-spacing="false" fo:line-height="143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23" style:family="paragraph" style:parent-style-name="Standard"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44" style:family="paragraph" style:parent-style-name="Standard">
      <style:paragraph-properties fo:margin-left="0cm" fo:margin-right="0cm" fo:line-height="115%" fo:text-indent="0cm" style:auto-text-indent="false"/>
    </style:style>
    <style:style style:name="P45" style:family="paragraph" style:parent-style-name="Standard">
      <style:paragraph-properties fo:margin-top="0cm" fo:margin-bottom="0.247cm" style:contextual-spacing="false" fo:line-height="115%"/>
    </style:style>
    <style:style style:name="P46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5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5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54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margin-left="7.299cm" fo:margin-right="0cm" fo:margin-top="0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7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0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 style:list-style-name="WWNum2">
      <style:paragraph-properties fo:margin-left="1.27cm" fo:margin-right="0.212cm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.101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1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2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left="0.176cm" fo:margin-right="0cm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0.55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0.68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margin-left="0cm" fo:margin-right="0.67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0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margin-left="5.667cm" fo:margin-right="5.639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margin-left="0.676cm" fo:margin-right="0cm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4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 style:list-style-name="WWNum1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8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0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0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04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05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06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8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09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10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1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1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14" style:family="paragraph" style:parent-style-name="Standard">
      <style:paragraph-properties fo:text-align="start" style:justify-single-word="false"/>
    </style:style>
    <style:style style:name="P11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fo:color="#ff0000" loext:opacity="100%" style:font-name="Arial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background-color="#ffffff" loext:char-shading-value="0" style:font-name-asian="Arial1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1">ANEXO III (MODELO)</text:p>
      <text:p text:style-name="P11">AUTODECLARAÇÃO CIVIL – VAGAS DE ACESSO AFIRMATIVO </text:p>
      <text:p text:style-name="P11"/>
      <text:p text:style-name="P24">Eu___________________________________________________, portadora/portador do RG/RNE/DNI/Passaporte nº ___________, DECLARO, para fins de inscrição no processo seletivo ____________________________________________, que sou: </text:p>
      <text:p text:style-name="P24">( ) Negro(a)</text:p>
      <text:p text:style-name="P24">( ) Indígena</text:p>
      <text:p text:style-name="P24">( ) Quilombola</text:p>
      <text:p text:style-name="P24">( ) Portadora/Portador de visto humanitário ou refúgio </text:p>
      <text:p text:style-name="P24">( ) Transexual, travesti, intersexual ou pessoa não-binária</text:p>
      <text:p text:style-name="P24"/>
      <text:p text:style-name="P24"><text:s/>Por ser verdade, firmo a presente. </text:p>
      <text:p text:style-name="P24"/>
      <text:p text:style-name="P26">(Cidade), (dia) de (mês) de (ano)</text:p>
      <text:p text:style-name="P28"/>
      <text:p text:style-name="P28">____________________________________ </text:p>
      <text:p text:style-name="P28">Assinatura (pode ser assinatura digital)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1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17:17.125445024</dc:date>
    <meta:editing-duration>PT3M18S</meta:editing-duration>
    <meta:editing-cycles>1</meta:editing-cycles>
    <meta:document-statistic meta:table-count="0" meta:image-count="1" meta:object-count="0" meta:page-count="1" meta:paragraph-count="18" meta:word-count="97" meta:character-count="843" meta:non-whitespace-character-count="756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