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.206cm" fo:margin-bottom="0cm" style:contextual-spacing="false" fo:line-height="10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.485cm" fo:line-height="100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.485cm" fo:margin-top="0.162cm" fo:margin-bottom="0cm" style:contextual-spacing="false" fo:line-height="143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background-color="#ffff00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1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2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.247cm" style:contextual-spacing="false" fo:line-height="115%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4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5" style:family="paragraph" style:parent-style-name="Standard">
      <style:paragraph-properties fo:line-height="100%" fo:text-align="center" style:justify-single-word="false" fo:orphans="2" fo:widows="2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 fo:orphans="2" fo:widows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/>
    </style:style>
    <style:style style:name="P51" style:family="paragraph" style:parent-style-name="Standard">
      <style:paragraph-properties fo:line-height="115%" fo:orphans="0" fo:widows="0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55" style:family="paragraph" style:parent-style-name="Standard">
      <style:paragraph-properties fo:margin-top="0cm" fo:margin-bottom="0.247cm" style:contextual-spacing="false" fo:line-height="115%"/>
    </style:style>
    <style:style style:name="P5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5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5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6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64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99cm" fo:margin-right="0.212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.101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86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88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0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margin-left="0.39cm" fo:margin-right="0.485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 style:list-style-name="WWNum3">
      <style:paragraph-properties fo:margin-left="1.27cm" fo:margin-right="0.212cm" fo:line-height="100%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0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2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left="0.176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0.55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margin-left="0cm" fo:margin-right="0.68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margin-left="0cm" fo:margin-right="0.67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0" style:family="paragraph" style:parent-style-name="Standard">
      <style:paragraph-properties fo:margin-left="0cm" fo:margin-right="2.205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5" style:family="paragraph" style:parent-style-name="Standard" style:list-style-name="WW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2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3" style:family="paragraph" style:parent-style-name="Standard">
      <style:paragraph-properties fo:line-height="100%"/>
    </style:style>
    <style:style style:name="P124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25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2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28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29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0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1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3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3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3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35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36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style:font-name-asian="Times New Roman1" style:font-name-complex="Times New Roman1"/>
    </style:style>
    <style:style style:name="T10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1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3" style:family="text">
      <style:text-properties fo:color="#ff0000" loext:opacity="100%"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background-color="#ffffff" loext:char-shading-value="0" style:font-name-asian="Arial1" style:font-name-complex="Arial1"/>
    </style:style>
    <style:style style:name="T1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14">ANEXO III (MODELO)</text:p>
      <text:p text:style-name="P14">AUTODECLARAÇÃO CIVIL – VAGAS DE ACESSO AFIRMATIVO </text:p>
      <text:p text:style-name="P14"/>
      <text:p text:style-name="P5">Eu___________________________________________________, portadora/portador do RG/RNE/DNI/Passaporte nº ___________, DECLARO, para fins de inscrição no processo seletivo ____________________________________________, que sou: </text:p>
      <text:p text:style-name="P71">( ) Negro(a)</text:p>
      <text:p text:style-name="P71">( ) Indígena</text:p>
      <text:p text:style-name="P71">( ) Quilombola</text:p>
      <text:p text:style-name="P71">( ) Portadora/Portador de visto humanitário ou refúgio </text:p>
      <text:p text:style-name="P5">( ) Transexual, travesti, intersexual ou pessoa não-binária Por ser verdade, firmo a presente. </text:p>
      <text:p text:style-name="P5"/>
      <text:p text:style-name="P72">(Cidade), (dia) de (mês) de (ano)</text:p>
      <text:p text:style-name="P6"/>
      <text:p text:style-name="P6">____________________________________ </text:p>
      <text:p text:style-name="P6">Assinatura (pode ser assinatura digital)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1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3:39.945221025</dc:date>
    <meta:editing-duration>PT1M59S</meta:editing-duration>
    <meta:editing-cycles>1</meta:editing-cycles>
    <meta:document-statistic meta:table-count="0" meta:image-count="1" meta:object-count="0" meta:page-count="1" meta:paragraph-count="17" meta:word-count="97" meta:character-count="843" meta:non-whitespace-character-count="756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