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4" style:family="table">
      <style:table-properties style:width="15.921cm" fo:margin-left="0cm" fo:margin-top="0cm" fo:margin-bottom="0cm" fo:break-before="auto" fo:break-after="auto" table:align="left"/>
    </style:style>
    <style:style style:name="Table4.A" style:family="table-column">
      <style:table-column-properties style:column-width="15.92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officeooo:paragraph-rsid="00033461" style:font-size-asian="12pt" style:font-weight-asian="bold" style:font-size-complex="12pt"/>
    </style:style>
    <style:style style:name="P2" style:family="paragraph" style:parent-style-name="Standard">
      <style:text-properties officeooo:paragraph-rsid="00033461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fo:font-weight="bold" officeooo:paragraph-rsid="000397cd" style:font-weight-asian="bold"/>
    </style:style>
    <style:style style:name="P4" style:family="paragraph" style:parent-style-name="Standard">
      <style:paragraph-properties fo:line-height="100%" fo:orphans="0" fo:widows="0"/>
      <style:text-properties officeooo:paragraph-rsid="000397cd"/>
    </style:style>
    <style:style style:name="P5" style:family="paragraph" style:parent-style-name="Standard">
      <style:paragraph-properties fo:line-height="100%" fo:text-align="end" style:justify-single-word="false" fo:orphans="0" fo:widows="0"/>
      <style:text-properties officeooo:paragraph-rsid="000397cd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officeooo:paragraph-rsid="000397cd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officeooo:paragraph-rsid="000397cd"/>
    </style:style>
    <style:style style:name="P8" style:family="paragraph" style:parent-style-name="Standard">
      <style:text-properties officeooo:paragraph-rsid="000397c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paragraph-rsid="00033461" style:font-size-asian="12pt" style:font-style-asian="normal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paragraph-rsid="00033461" style:font-size-asian="12pt" style:font-style-asian="normal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paragraph-rsid="00033461" style:font-size-asian="12pt" style:font-style-asian="normal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officeooo:paragraph-rsid="00033461" style:font-size-asian="12pt" style:font-style-asian="normal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9pt" fo:font-style="normal" style:text-underline-style="none" officeooo:paragraph-rsid="00033461" style:font-size-asian="9pt" style:font-style-asian="normal" style:font-size-complex="9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tyle="normal" style:text-underline-style="none" officeooo:paragraph-rsid="00033461" style:font-style-asian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size="12pt" fo:font-weight="bold" officeooo:paragraph-rsid="00033461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03346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033461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weight="bold" officeooo:paragraph-rsid="000397cd" style:font-weight-asian="bold"/>
    </style:style>
    <style:style style:name="P19" style:family="paragraph" style:parent-style-name="Standard">
      <style:paragraph-properties fo:margin-left="0.141cm" fo:margin-right="0cm" fo:margin-top="0.176cm" fo:margin-bottom="0cm" loext:contextual-spacing="false" fo:line-height="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officeooo:paragraph-rsid="00033461" style:font-size-asian="12pt" style:font-style-asian="normal" style:font-weight-asian="bold" style:font-size-complex="12pt"/>
    </style:style>
    <style:style style:name="P20" style:family="paragraph" style:parent-style-name="Standard">
      <style:paragraph-properties fo:margin-left="0.141cm" fo:margin-right="0cm" fo:margin-top="0.176cm" fo:margin-bottom="0cm" loext:contextual-spacing="false" fo:line-height="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officeooo:paragraph-rsid="00033461" style:font-size-asian="12pt" style:font-style-asian="normal" style:font-size-complex="12pt"/>
    </style:style>
    <style:style style:name="P21" style:family="paragraph" style:parent-style-name="Standard">
      <style:paragraph-properties fo:margin-left="0.141cm" fo:margin-right="0cm" fo:margin-top="0.176cm" fo:margin-bottom="0cm" loext:contextual-spacing="false" fo:line-height="5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033461"/>
    </style:style>
    <style:style style:name="P22" style:family="paragraph" style:parent-style-name="Standard">
      <style:paragraph-properties fo:margin-left="0.141cm" fo:margin-right="0cm" fo:margin-top="0.423cm" fo:margin-bottom="0cm" loext:contextual-spacing="false" fo:line-height="5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033461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ize="12pt" fo:font-style="italic" style:text-underline-style="none" style:font-size-asian="12pt" style:font-style-asian="italic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9pt" fo:font-style="normal" style:text-underline-style="none" style:font-size-asian="9pt" style:font-style-asian="normal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9pt" fo:font-style="italic" style:text-underline-style="none" style:font-size-asian="9pt" style:font-style-asian="italic" style:font-size-complex="9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8"><text:span text:style-name="T9"/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>ANEXO III</text:p>
          </table:table-cell>
        </table:table-row>
        <table:table-row table:style-name="Table4.1">
          <table:table-cell table:style-name="Table4.A1" office:value-type="string">
            <text:p text:style-name="P3">DECLARAÇÃO DE INVIABILIDADE</text:p>
          </table:table-cell>
        </table:table-row>
        <table:table-row table:style-name="Table4.1">
          <table:table-cell table:style-name="Table4.A1" office:value-type="string">
            <text:p text:style-name="P4"/>
            <text:p text:style-name="P7"/>
            <text:p text:style-name="P7"/>
            <text:p text:style-name="P7"/>
            <text:p text:style-name="P7"/>
            <text:p text:style-name="P7">Declaramos para os devidos fins que <text:span text:style-name="T7">(nome do aluno/a)</text:span>, com matrícula <text:span text:style-name="T7">(informar o número da matrícula ou do RG caso o aluno ainda não possua número de matrícula)</text:span>, encontra-se inscrito/matriculado no Programa de Pós-Graduação <text:span text:style-name="T7">(nome do curso)</text:span> e, conforme cronograma de atividades, deverá atender à carga horária mínima de 20 horas semanais, compostas por atividades de participação em disciplinas, grupos de pesquisa, elaboração de seminários, redação de artigos, participação em congressos e eventos acadêmicos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________________________, ___ de ___________ de _________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6">__________________________________________</text:p>
            <text:p text:style-name="P6">Coordenador(a) do Programa</text:p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fo:color="#1155cc" fo:font-size="8pt" style:text-underline-style="solid" style:text-underline-width="auto" style:text-underline-color="font-color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7T13:28:23.410850310</meta:creation-date>
    <dc:date>2021-09-27T13:29:36.959260174</dc:date>
    <meta:editing-duration>PT1M14S</meta:editing-duration>
    <meta:editing-cycles>2</meta:editing-cycles>
    <meta:generator>LibreOffice/6.2.8.2$Linux_X86_64 LibreOffice_project/f82ddfca21ebc1e222a662a32b25c0c9d20169ee</meta:generator>
    <meta:document-statistic meta:table-count="1" meta:image-count="0" meta:object-count="0" meta:page-count="1" meta:paragraph-count="6" meta:word-count="89" meta:character-count="671" meta:non-whitespace-character-count="588"/>
  </office:meta>
</office:document-meta>
</file>