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af7ec79a-7fff-073d-7093-d172719c2471"/>ANEXO III</text:p>
      <text:p text:style-name="P2">AUTORIZAÇÃO PARA RE SUBMISSÃO DE PROJETO JÁ IMPLEMENTADO </text:p>
      <text:p text:style-name="Text_20_body"/>
      <text:p text:style-name="P1">À</text:p>
      <text:p text:style-name="P5"><text:span text:style-name="T1">Pró-Reitoria de Assuntos Estudantis (PRAE)</text:span></text:p>
      <text:p text:style-name="P1">Universidade Federal da Integração Latino-Americana (UNILA)</text:p>
      <text:p text:style-name="Text_20_body"/>
      <text:p text:style-name="P3">Eu, abaixo assinado, _________________________________________________, que coordenei o projeto (nome do projeto) __________________________________________________________, AUTORIZO (nome do atual proponente) ________________________________________________ a re submetê-lo com adaptações, no âmbito do Edital 07/2021.</text:p>
      <text:p text:style-name="Text_20_body"><text:line-break/></text:p>
      <text:p text:style-name="P2">__________________________________________________________</text:p>
      <text:p text:style-name="P2">Nome do proponente do projeto original</text:p>
      <text:p text:style-name="Text_20_body"><text:line-break/></text:p>
      <text:p text:style-name="P4">Foz do Iguaçu, dia ____, mês ___________ de 20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5:37:28.304650875</meta:creation-date>
    <dc:date>2021-08-02T15:38:50.145520801</dc:date>
    <meta:editing-duration>PT1M22S</meta:editing-duration>
    <meta:editing-cycles>1</meta:editing-cycles>
    <meta:document-statistic meta:table-count="0" meta:image-count="0" meta:object-count="0" meta:page-count="1" meta:paragraph-count="11" meta:word-count="66" meta:character-count="633" meta:non-whitespace-character-count="573"/>
    <meta:generator>LibreOffice/6.0.7.3$Linux_X86_64 LibreOffice_project/00m0$Build-3</meta:generator>
  </office:meta>
</office:document-meta>
</file>