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30000016201A5889D06FF8A1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1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Anexo III</text:p>
      <text:p text:style-name="P2"/>
      <text:p text:style-name="P2"/>
      <text:p text:style-name="P5">Declaração do orientador de ciência de atividades remuneradas do bolsista</text:p>
      <text:p text:style-name="P5"/>
      <text:p text:style-name="P5"/>
      <text:p text:style-name="P5"/>
      <text:p text:style-name="P4">Eu, ____________________, orientador(a) do(a) discente de mestrado/doutorado __________________ declaro ciência que o(a) discente desenvolve atividades remuneradas no _________________ (indicar o nome da empresa/escola), num total de ____ h (indicar a carga horária) as quais são compatíveis e não acarretarão prejuízos as atividades desenvolvidas na tese/dissertação. Tenho ciência que tais atividades não implicará em prorrogação de prazos no programa.</text:p>
      <text:p text:style-name="P5"/>
      <text:p text:style-name="P5">Nome do orientador,</text:p>
      <text:p text:style-name="P5"/>
      <text:p text:style-name="P5"/>
      <text:p text:style-name="P5"/>
      <text:p text:style-name="P5"/>
      <text:p text:style-name="P5">Foz do Iguaçu, _______ de março de 2024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534cm" svg:height="2.949cm" draw:z-index="0"><draw:image xlink:href="Pictures/10000000000004030000016201A5889D06FF8A1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1" meta:object-count="0" meta:page-count="1" meta:paragraph-count="6" meta:word-count="81" meta:character-count="595" meta:non-whitespace-character-count="519"/>
  </office:meta>
</office:document-meta>
</file>