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574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4.526cm"/>
    </style:style>
    <style:style style:name="co7" style:family="table-column">
      <style:table-column-properties fo:break-before="auto" style:column-width="3.42cm"/>
    </style:style>
    <style:style style:name="co8" style:family="table-column">
      <style:table-column-properties fo:break-before="auto" style:column-width="3.029cm"/>
    </style:style>
    <style:style style:name="co9" style:family="table-column">
      <style:table-column-properties fo:break-before="auto" style:column-width="2.05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2.833cm"/>
    </style:style>
    <style:style style:name="co12" style:family="table-column">
      <style:table-column-properties fo:break-before="auto" style:column-width="9.497cm"/>
    </style:style>
    <style:style style:name="co13" style:family="table-column">
      <style:table-column-properties fo:break-before="auto" style:column-width="9.818cm"/>
    </style:style>
    <style:style style:name="co14" style:family="table-column">
      <style:table-column-properties fo:break-before="auto" style:column-width="9.123cm"/>
    </style:style>
    <style:style style:name="co15" style:family="table-column">
      <style:table-column-properties fo:break-before="auto" style:column-width="1.72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3.75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3.069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13.335cm" fo:break-before="auto" style:use-optimal-row-height="false"/>
    </style:style>
    <style:style style:name="ta1" style:family="table" style:master-page-name="PageStyle_5f_Planilha_20_Credenciamento">
      <style:table-properties table:display="true" style:writing-mode="lr-tb"/>
    </style:style>
    <style:style style:name="ta2" style:family="table" style:master-page-name="PageStyle_5f_T1_20_a_20_T4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4c4c4c" fo:background-color="#ffffcc" style:diagonal-bl-tr="none" style:diagonal-tl-br="none" style:text-align-source="fix" style:repeat-content="false" fo:wrap-option="no-wrap" fo:border-left="0.74pt solid #4c4c4c" style:direction="ltr" fo:border-right="none" style:rotation-angle="0" style:rotation-align="none" style:shrink-to-fit="false" fo:border-top="0.74pt solid #4c4c4c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4c4c4c" fo:background-color="#99ccff" style:diagonal-bl-tr="none" style:diagonal-tl-br="none" style:text-align-source="fix" style:repeat-content="false" fo:wrap-option="no-wrap" fo:border-left="0.74pt solid #4c4c4c" style:direction="ltr" fo:border-right="none" style:rotation-angle="0" style:rotation-align="none" style:shrink-to-fit="false" fo:border-top="0.74pt solid #4c4c4c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a2bd90"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4c4c4c" fo:background-color="#a2bd90" style:diagonal-bl-tr="none" style:diagonal-tl-br="none" style:text-align-source="fix" style:repeat-content="false" fo:wrap-option="no-wrap" fo:border-left="0.74pt solid #4c4c4c" style:direction="ltr" fo:border-right="none" style:rotation-angle="0" style:rotation-align="none" style:shrink-to-fit="false" fo:border-top="0.74pt solid #4c4c4c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4c4c4c" style:direction="ltr" fo:border-right="0.74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3d3d3d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4c4c4c" fo:background-color="#ffcc99" style:diagonal-bl-tr="none" style:diagonal-tl-br="none" style:text-align-source="fix" style:repeat-content="false" fo:wrap-option="no-wrap" fo:border-left="0.74pt solid #4c4c4c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2.49pt solid #4c4c4c" fo:background-color="#a2bd90" style:diagonal-bl-tr="none" style:diagonal-tl-br="none" style:text-align-source="fix" style:repeat-content="false" fo:wrap-option="wrap" fo:border-left="2.49pt solid #4c4c4c" style:direction="ltr" fo:border-right="none" style:rotation-angle="0" style:rotation-align="none" style:shrink-to-fit="false" fo:border-top="2.49pt solid #4c4c4c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2.49pt solid #4c4c4c" fo:background-color="#a2bd90" style:diagonal-bl-tr="none" style:diagonal-tl-br="none" style:text-align-source="value-type" style:repeat-content="false" fo:wrap-option="wrap" fo:border-left="2.49pt solid #4c4c4c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 style:data-style-name="N0">
      <style:table-cell-properties fo:background-color="#000000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4c4c4c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c4c4c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c4c4c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c4c4c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a2bd90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4c4c4c" fo:background-color="#a2bd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c4c4c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4c4c4c" style:diagonal-bl-tr="none" style:diagonal-tl-br="none" style:text-align-source="fix" style:repeat-content="false" fo:wrap-option="no-wrap" fo:border-left="none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4c4c4c" style:diagonal-bl-tr="none" style:diagonal-tl-br="none" style:text-align-source="fix" style:repeat-content="false" fo:wrap-option="no-wrap" fo:border-left="none" style:direction="ltr" fo:border-right="0.74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4c4c4c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2.49pt solid #4c4c4c" fo:background-color="#a2bd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4c4c4c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4c4c4c" style:diagonal-bl-tr="none" style:diagonal-tl-br="none" fo:border-left="none" fo:border-right="0.74pt solid #4c4c4c" style:rotation-align="none" fo:border-top="0.74pt solid #4c4c4c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4c4c4c" style:diagonal-bl-tr="none" style:diagonal-tl-br="none" fo:border-left="none" fo:border-right="0.74pt solid #4c4c4c" style:rotation-align="none" fo:border-top="0.74pt solid #4c4c4c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2.49pt solid #4c4c4c" style:diagonal-bl-tr="none" style:diagonal-tl-br="none" fo:border-left="none" fo:border-right="none" style:rotation-align="none" fo:border-top="2.49pt solid #4c4c4c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2.49pt solid #4c4c4c" fo:background-color="#a2bd90" style:diagonal-bl-tr="none" style:diagonal-tl-br="none" fo:border-left="none" fo:border-right="none" style:rotation-align="none" fo:border-top="2.49pt solid #4c4c4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2.49pt solid #4c4c4c" fo:background-color="#a2bd9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cc" style:diagonal-bl-tr="none" style:diagonal-tl-br="none" fo:border="0.74pt solid #4c4c4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fo:background-color="#ffffcc"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fo:border-bottom="2.49pt solid #4c4c4c" fo:background-color="#ffcc00" style:diagonal-bl-tr="none" style:diagonal-tl-br="none" style:text-align-source="fix" style:repeat-content="false" fo:wrap-option="no-wrap" fo:border-left="2.49pt solid #4c4c4c" style:direction="ltr" fo:border-right="0.74pt solid #4c4c4c" style:rotation-angle="0" style:rotation-align="none" style:shrink-to-fit="false" fo:border-top="2.49pt solid #4c4c4c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2">
      <style:table-cell-properties fo:border-bottom="2.49pt solid #4c4c4c" fo:background-color="#ffcc00" style:diagonal-bl-tr="none" style:diagonal-tl-br="none" style:text-align-source="fix" style:repeat-content="false" fo:wrap-option="no-wrap" fo:border-left="2.49pt solid #4c4c4c" style:direction="ltr" fo:border-right="2.49pt solid #4c4c4c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none" fo:background-color="#ff99cc" style:diagonal-bl-tr="none" style:diagonal-tl-br="none" style:text-align-source="fix" style:repeat-content="false" fo:wrap-option="no-wrap" fo:border-left="0.74pt solid #4c4c4c" style:direction="ltr" fo:border-right="none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fo:border-bottom="0.74pt solid #4c4c4c" fo:background-color="#ff99cc" style:diagonal-bl-tr="none" style:diagonal-tl-br="none" fo:border-left="0.74pt solid #4c4c4c" fo:border-right="none" style:rotation-align="none" fo:border-top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4c4c4c" style:direction="ltr" fo:border-right="none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4c4c4c" fo:background-color="#ffffff" style:diagonal-bl-tr="none" style:diagonal-tl-br="none" fo:border-left="0.74pt solid #4c4c4c" fo:border-right="none" style:rotation-align="none" fo:border-top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none" style:rotation-align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4c4c4c" fo:background-color="#ffffff" style:diagonal-bl-tr="none" style:diagonal-tl-br="none" fo:border-left="none" fo:border-right="0.74pt solid #4c4c4c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svg:stroke-linecap="square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 Credencia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Nome do docente: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Categoria: Colaborador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/>
          <table:table-cell table:style-name="ce18" office:value-type="float" office:value="2020" calcext:value-type="float" table:number-columns-spanned="2" table:number-rows-spanned="1">
            <text:p>2020</text:p>
          </table:table-cell>
          <table:covered-table-cell table:style-name="ce30"/>
          <table:table-cell table:style-name="ce33" office:value-type="float" office:value="2021" calcext:value-type="float" table:number-columns-spanned="2" table:number-rows-spanned="1">
            <text:p>2021</text:p>
          </table:table-cell>
          <table:covered-table-cell table:style-name="ce31"/>
          <table:table-cell table:style-name="ce33" office:value-type="float" office:value="2022" calcext:value-type="float" table:number-columns-spanned="2" table:number-rows-spanned="1">
            <text:p>2022</text:p>
          </table:table-cell>
          <table:covered-table-cell table:style-name="ce31"/>
          <table:table-cell table:style-name="ce33" office:value-type="float" office:value="2023" calcext:value-type="float" table:number-columns-spanned="2" table:number-rows-spanned="1">
            <text:p>2023</text:p>
          </table:table-cell>
          <table:covered-table-cell table:style-name="ce31"/>
          <table:table-cell table:style-name="ce33"/>
          <table:table-cell table:style-name="ce42" table:number-columns-repeated="2"/>
          <table:table-cell table:style-name="ce56"/>
          <table:table-cell table:style-name="ce59"/>
          <table:table-cell table:style-name="ce43"/>
          <table:table-cell table:number-columns-repeated="1009"/>
        </table:table-row>
        <table:table-row table:style-name="ro3">
          <table:table-cell table:style-name="ce3" office:value-type="string" calcext:value-type="string">
            <text:p><text:span text:style-name="T2">Artigos - IndProdArt = IndProdArt = (1*A1 + 0,875*A2 + 0,75*A3 + 0,625*A4 + 0,5*B1 + 0,375*B2 + 0,25*B3 + 0,125*B4)  </text:span><text:span text:style-name="T3">Observação</text:span><text:span text:style-name="T4">:  os pontos obtidos pelo somatório dos estratos B3 e B4, não podem ultrapassar 20% do total de pontos em artigos.</text:span></text:p>
          </table:table-cell>
          <table:table-cell table:style-name="ce19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19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19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19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38"/>
          <table:table-cell table:style-name="ce43" table:number-columns-repeated="2"/>
          <table:table-cell table:style-name="ce56"/>
          <table:table-cell table:style-name="ce59"/>
          <table:table-cell table:style-name="ce43"/>
          <table:table-cell table:number-columns-repeated="1009"/>
        </table:table-row>
        <table:table-row table:style-name="ro4">
          <table:table-cell table:style-name="ce4" office:value-type="string" calcext:value-type="string">
            <text:p>A1</text:p>
          </table:table-cell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5" table:formula="of:=SUM([.B5:.I5])" office:value-type="float" office:value="0" calcext:value-type="float">
            <text:p>0</text:p>
          </table:table-cell>
          <table:table-cell table:style-name="ce44" table:number-columns-repeated="2"/>
          <table:table-cell table:style-name="ce56"/>
          <table:table-cell table:style-name="ce59"/>
          <table:table-cell table:style-name="ce43"/>
          <table:table-cell table:number-columns-repeated="1009"/>
        </table:table-row>
        <table:table-row table:style-name="ro4">
          <table:table-cell table:style-name="ce4" office:value-type="string" calcext:value-type="string">
            <text:p>A2</text:p>
          </table:table-cell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5" table:formula="of:=SUM([.B6:.I6])" office:value-type="float" office:value="0" calcext:value-type="float">
            <text:p>0</text:p>
          </table:table-cell>
          <table:table-cell table:style-name="ce44" table:number-columns-repeated="2"/>
          <table:table-cell table:style-name="ce56"/>
          <table:table-cell table:style-name="ce59"/>
          <table:table-cell table:style-name="ce43"/>
          <table:table-cell table:number-columns-repeated="1009"/>
        </table:table-row>
        <table:table-row table:style-name="ro4">
          <table:table-cell table:style-name="ce4" office:value-type="string" calcext:value-type="string">
            <text:p>A3</text:p>
          </table:table-cell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5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5" table:formula="of:=SUM([.B7:.I7])" office:value-type="float" office:value="0" calcext:value-type="float">
            <text:p>0</text:p>
          </table:table-cell>
          <table:table-cell table:number-columns-repeated="2"/>
          <table:table-cell table:style-name="ce56"/>
          <table:table-cell table:style-name="ce59"/>
          <table:table-cell table:style-name="ce43"/>
          <table:table-cell table:number-columns-repeated="1009"/>
        </table:table-row>
        <table:table-row table:style-name="ro4">
          <table:table-cell table:style-name="ce4" office:value-type="string" calcext:value-type="string">
            <text:p>A4</text:p>
          </table:table-cell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5" table:formula="of:=SUM([.B8:.I8])" office:value-type="float" office:value="0" calcext:value-type="float">
            <text:p>0</text:p>
          </table:table-cell>
          <table:table-cell table:style-name="ce44" table:number-columns-repeated="2"/>
          <table:table-cell table:style-name="ce56"/>
          <table:table-cell table:style-name="ce59"/>
          <table:table-cell table:style-name="ce43"/>
          <table:table-cell table:number-columns-repeated="1009"/>
        </table:table-row>
        <table:table-row table:style-name="ro5">
          <table:table-cell table:style-name="ce4" office:value-type="string" calcext:value-type="string">
            <text:p>B1</text:p>
          </table:table-cell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5" table:formula="of:=SUM([.B9:.I9])" office:value-type="float" office:value="0" calcext:value-type="float">
            <text:p>0</text:p>
          </table:table-cell>
          <table:table-cell table:style-name="ce44" table:number-columns-repeated="2"/>
          <table:table-cell table:style-name="ce57"/>
          <table:table-cell table:style-name="ce60"/>
          <table:table-cell table:number-columns-repeated="1010"/>
        </table:table-row>
        <table:table-row table:style-name="ro4">
          <table:table-cell table:style-name="ce4" office:value-type="string" calcext:value-type="string">
            <text:p>B2</text:p>
          </table:table-cell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5" table:formula="of:=SUM([.B10:.I10])" office:value-type="float" office:value="0" calcext:value-type="float">
            <text:p>0</text:p>
          </table:table-cell>
          <table:table-cell table:style-name="ce44" table:number-columns-repeated="2"/>
          <table:table-cell table:style-name="ce56"/>
          <table:table-cell table:style-name="ce59"/>
          <table:table-cell table:number-columns-repeated="1010"/>
        </table:table-row>
        <table:table-row table:style-name="ro4">
          <table:table-cell table:style-name="ce4" office:value-type="string" calcext:value-type="string">
            <text:p>B3</text:p>
          </table:table-cell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5" table:formula="of:=SUM([.B11:.I11])" office:value-type="float" office:value="0" calcext:value-type="float">
            <text:p>0</text:p>
          </table:table-cell>
          <table:table-cell table:style-name="ce44" table:number-columns-repeated="2"/>
          <table:table-cell table:style-name="ce56"/>
          <table:table-cell table:style-name="ce59"/>
          <table:table-cell table:number-columns-repeated="1010"/>
        </table:table-row>
        <table:table-row table:style-name="ro4">
          <table:table-cell table:style-name="ce4" office:value-type="string" calcext:value-type="string">
            <text:p>B4</text:p>
          </table:table-cell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5" table:formula="of:=SUM([.B12:.I12])" office:value-type="float" office:value="0" calcext:value-type="float">
            <text:p>0</text:p>
          </table:table-cell>
          <table:table-cell table:style-name="ce45" office:value-type="string" calcext:value-type="string">
            <text:p>Percentual (B3 +B4) &lt; 20%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9" table:number-rows-spanned="1">
            <text:p>IndArtDP</text:p>
          </table:table-cell>
          <table:covered-table-cell table:number-columns-repeated="8" table:style-name="ce20"/>
          <table:table-cell table:style-name="ce39" table:formula="of:=([.J5]*1)+([.J6]*0.875)+([.J7]*0.75)+([.J8]*0.625)+([.J9]*0.5)+([.J10]*0.375)+([.J11]*0.25)+([.J12]*0.125)" office:value-type="float" office:value="0" calcext:value-type="float">
            <text:p>0,00</text:p>
          </table:table-cell>
          <table:table-cell table:style-name="ce46" table:formula="of:=100*([.J11]+[.J12])/[.J13]" office:value-type="string" office:string-value="" calcext:value-type="error">
            <text:p>#DIV/0!</text:p>
          </table:table-cell>
          <table:table-cell table:style-name="ce52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pan text:style-name="T5">Livros - IndProdLivr = (2*L1 + 1,6*L2 + 1,2*L3 + 0,8*L4 + 0,4 *L5) </text:span><text:span text:style-name="T6">Observação</text:span><text:span text:style-name="T7">:  as notas para os livros serão dadas pela comissão de credenciamento, seguindo a tabela de pontuações de livros da Avaliação Quadrienal 2017 da área interdisciplinar</text:span></text:p>
          </table:table-cell>
          <table:table-cell table:style-name="ce21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1"/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L1 (nota acima de 85 pontos))</text:p>
          </table:table-cell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4" table:formula="of:=SUM([.B15:.I15])" office:value-type="float" office:value="0" calcext:value-type="float">
            <text:p>0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L2 (de 71 a 84 pontos)</text:p>
          </table:table-cell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4" table:formula="of:=SUM([.B16:.I16])" office:value-type="float" office:value="0" calcext:value-type="float">
            <text:p>0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L3 (de 61 a 70 pontos)</text:p>
          </table:table-cell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4" table:formula="of:=SUM([.B17:.I17])" office:value-type="float" office:value="0" calcext:value-type="float">
            <text:p>0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L4 (de 51 a 60 pontos)</text:p>
          </table:table-cell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4" table:formula="of:=SUM([.B18:.I18])" office:value-type="float" office:value="0" calcext:value-type="float">
            <text:p>0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L5 (até 50 pontos)</text:p>
          </table:table-cell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4" table:formula="of:=SUM([.B19:.I19])" office:value-type="float" office:value="0" calcext:value-type="float">
            <text:p>0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9" table:number-rows-spanned="1">
            <text:p>IndLiv</text:p>
          </table:table-cell>
          <table:covered-table-cell table:number-columns-repeated="8" table:style-name="ce22"/>
          <table:table-cell table:style-name="ce21" table:formula="of:=([.J15]*2)+([.J16]*1.6)+([.J17]*1.2)+([.J18]*0.8)+([.J19]*0.4)" office:value-type="float" office:value="0" calcext:value-type="float">
            <text:p>0</text:p>
          </table:table-cell>
          <table:table-cell table:style-name="ce47" table:number-columns-repeated="2"/>
          <table:table-cell table:number-columns-repeated="1012"/>
        </table:table-row>
        <table:table-row table:style-name="ro7">
          <table:table-cell table:style-name="ce10" office:value-type="string" calcext:value-type="string">
            <text:p><text:span text:style-name="T5">Capítulo de Livros -  IndProdCap = (1*C1 + 0,8*C2 + 0,6*C3 + 0,4*C4 + 0,2*C5)  </text:span><text:span text:style-name="T6">Observação:</text:span><text:span text:style-name="T7"> o capítulo é avaliado por tabela específica. Pontua no máximo dois capítulos no mesmo livro</text:span></text:p>
          </table:table-cell>
          <table:table-cell table:style-name="ce23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3"/>
          <table:table-cell table:style-name="ce47" table:number-columns-repeated="2"/>
          <table:table-cell table:number-columns-repeated="1012"/>
        </table:table-row>
        <table:table-row table:style-name="ro8">
          <table:table-cell table:style-name="ce7" office:value-type="string" calcext:value-type="string">
            <text:p>C1 (nota acima de 85 pontos))</text:p>
          </table:table-cell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4" table:formula="of:=SUM([.B22:.I22])" office:value-type="float" office:value="0" calcext:value-type="float">
            <text:p>0</text:p>
          </table:table-cell>
          <table:table-cell table:style-name="ce47" table:number-columns-repeated="2"/>
          <table:table-cell table:number-columns-repeated="1012"/>
        </table:table-row>
        <table:table-row table:style-name="ro8">
          <table:table-cell table:style-name="ce7" office:value-type="string" calcext:value-type="string">
            <text:p>C2 (de 71 a 84 pontos)</text:p>
          </table:table-cell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4" table:formula="of:=SUM([.B23:.I23])" office:value-type="float" office:value="0" calcext:value-type="float">
            <text:p>0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C3 (de 61 a 70 pontos)</text:p>
          </table:table-cell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4" table:formula="of:=SUM([.B24:.I24])" office:value-type="float" office:value="0" calcext:value-type="float">
            <text:p>0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C4 (de 51 a 60 pontos)</text:p>
          </table:table-cell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4" table:formula="of:=SUM([.B25:.I25])" office:value-type="float" office:value="0" calcext:value-type="float">
            <text:p>0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C5 (até 50 pontos)</text:p>
          </table:table-cell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4" table:formula="of:=SUM([.B26:.I26])" office:value-type="float" office:value="0" calcext:value-type="float">
            <text:p>0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9" table:number-rows-spanned="1">
            <text:p>IndCap</text:p>
          </table:table-cell>
          <table:covered-table-cell table:number-columns-repeated="8" table:style-name="ce24"/>
          <table:table-cell table:style-name="ce23" table:formula="of:=([.J22]*1)+([.J23]*0.8)+([.J24]*0.6)+([.J25]*0.4)+([.J26]*0.2)" office:value-type="float" office:value="0" calcext:value-type="float">
            <text:p>0</text:p>
          </table:table-cell>
          <table:table-cell table:style-name="ce47" table:number-columns-repeated="2"/>
          <table:table-cell table:number-columns-repeated="1012"/>
        </table:table-row>
        <table:table-row table:style-name="ro9">
          <table:table-cell table:style-name="ce12" office:value-type="string" calcext:value-type="string">
            <text:p><text:span text:style-name="T5">Produção Técnica/Tecnológica - IndProdTec = (2*T1 + 1,5*T2 + 1*T3 + 0,5*T4 + 0,1*T5) - </text:span><text:span text:style-name="T6">Observação</text:span><text:span text:style-name="T7">: as categorias T1 a T5 seguem a Avaliação Quadrienal 2017 da área interdisciplinar. T5 não pode ser superior a 20% do total desta categoria</text:span></text:p>
          </table:table-cell>
          <table:table-cell table:style-name="ce25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5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5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5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5"/>
          <table:table-cell table:style-name="ce48"/>
          <table:table-cell table:style-name="ce53"/>
          <table:table-cell table:style-name="ce58"/>
          <table:table-cell table:number-columns-repeated="1011"/>
        </table:table-row>
        <table:table-row table:style-name="ro4">
          <table:table-cell table:style-name="ce13" office:value-type="string" calcext:value-type="string">
            <text:p>T1 (de 90 a 100 pontos)</text:p>
          </table:table-cell>
          <table:table-cell table:style-name="ce26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4" table:formula="of:=SUM([.B29:.I29])" office:value-type="float" office:value="0" calcext:value-type="float">
            <text:p>0</text:p>
          </table:table-cell>
          <table:table-cell table:style-name="ce49"/>
          <table:table-cell table:style-name="ce54"/>
          <table:table-cell table:style-name="ce58"/>
          <table:table-cell table:number-columns-repeated="1011"/>
        </table:table-row>
        <table:table-row table:style-name="ro4">
          <table:table-cell table:style-name="ce13" office:value-type="string" calcext:value-type="string">
            <text:p>T2 (de75 a 89 pontos)</text:p>
          </table:table-cell>
          <table:table-cell table:style-name="ce26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4" table:formula="of:=SUM([.B30:.I30])" office:value-type="float" office:value="0" calcext:value-type="float">
            <text:p>0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T3 (de 60 a 74 pontos)</text:p>
          </table:table-cell>
          <table:table-cell table:style-name="ce26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4" table:formula="of:=SUM([.B31:.I31])" office:value-type="float" office:value="0" calcext:value-type="float">
            <text:p>0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T4 (de 45 a 59 pontos)</text:p>
          </table:table-cell>
          <table:table-cell table:style-name="ce26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4" table:number-columns-spanned="2" table:number-rows-spanned="1"/>
          <table:covered-table-cell table:style-name="ce31"/>
          <table:table-cell table:style-name="ce34" table:formula="of:=SUM([.B32:.I32])" office:value-type="float" office:value="0" calcext:value-type="float">
            <text:p>0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T5 (de 01 a 44 pontos)</text:p>
          </table:table-cell>
          <table:table-cell table:style-name="ce27" table:number-columns-spanned="2" table:number-rows-spanned="1"/>
          <table:covered-table-cell table:style-name="ce31"/>
          <table:table-cell table:style-name="ce34" table:number-columns-spanned="2" table:number-rows-spanned="1"/>
          <table:covered-table-cell table:style-name="ce31"/>
          <table:table-cell table:style-name="ce34" table:number-columns-spanned="2" table:number-rows-spanned="1"/>
          <table:covered-table-cell table:style-name="ce31"/>
          <table:table-cell table:style-name="ce34" table:number-columns-spanned="2" table:number-rows-spanned="1"/>
          <table:covered-table-cell table:style-name="ce31"/>
          <table:table-cell table:style-name="ce34" table:formula="of:=SUM([.B33:.I33])" office:value-type="float" office:value="0" calcext:value-type="float">
            <text:p>0</text:p>
          </table:table-cell>
          <table:table-cell table:style-name="ce45" office:value-type="string" calcext:value-type="string">
            <text:p>Percentual T5 &lt; 20%</text:p>
          </table:table-cell>
          <table:table-cell table:style-name="ce47"/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9" table:number-rows-spanned="1">
            <text:p>IndProdTec</text:p>
          </table:table-cell>
          <table:covered-table-cell table:number-columns-repeated="8" table:style-name="ce28"/>
          <table:table-cell table:style-name="ce25" table:formula="of:=([.J29]*2)+([.J30]*1.5)+([.J31]*1)+([.J32]*0.5)+([.J33]*0.1)" office:value-type="float" office:value="0" calcext:value-type="float">
            <text:p>0</text:p>
          </table:table-cell>
          <table:table-cell table:style-name="ce46" table:formula="of:=(100*[.J33])/[.J34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0">
          <table:table-cell table:style-name="ce15" office:value-type="string" calcext:value-type="string">
            <text:p>Índice de produtividade no Programa - <text:s/>IndProd = (IndProdArt + IndProdLiv + IndProdCap + IndProdTec)/4</text:p>
          </table:table-cell>
          <table:table-cell table:style-name="ce29" office:value-type="string" calcext:value-type="string" table:number-columns-spanned="2" table:number-rows-spanned="1">
            <text:p>Insuficiente</text:p>
            <text:p>Fraco</text:p>
            <text:p>Regular</text:p>
            <text:p>Bom</text:p>
            <text:p>Muito Bom</text:p>
          </table:table-cell>
          <table:covered-table-cell table:style-name="ce32"/>
          <table:table-cell table:style-name="ce29" office:value-type="string" calcext:value-type="string">
            <text:p>&lt;0,5</text:p>
            <text:p>0,50-0,99</text:p>
            <text:p>1,0-1,59</text:p>
            <text:p>1,6-2,3</text:p>
            <text:p>&gt;2,3</text:p>
          </table:table-cell>
          <table:table-cell table:style-name="ce29" office:value-type="string" calcext:value-type="string">
            <text:p>Descredenciado</text:p>
            <text:p>Descredenciado</text:p>
            <text:p>Descredenciado</text:p>
            <text:p>Recredenciado</text:p>
            <text:p>Recredenciado</text:p>
          </table:table-cell>
          <table:table-cell table:style-name="ce36" table:number-columns-repeated="4"/>
          <table:table-cell table:style-name="ce40" table:formula="of:=([.J13]+[.J20]+[.J27]+[.J34])/4" office:value-type="float" office:value="0" calcext:value-type="float">
            <text:p>0,00</text:p>
          </table:table-cell>
          <table:table-cell table:style-name="ce50"/>
          <table:table-cell table:style-name="ce55"/>
          <table:table-cell table:number-columns-repeated="1012"/>
        </table:table-row>
        <table:table-row table:style-name="ro9">
          <table:table-cell table:style-name="ce16" office:value-type="string" calcext:value-type="string">
            <text:p>Índice de produtividade dos produtos intelectuais nos estratos superiores - IndProdEstSup = (A1+0,875*A2+0,75*A3+0,625*A4+2*L1+1,6*L2+1,2*L3+C1+0,8*C2+0,6*C3+2*T1+1,5*T2+T3)/4</text:p>
          </table:table-cell>
          <table:table-cell table:style-name="ce29" office:value-type="string" calcext:value-type="string" table:number-columns-spanned="2" table:number-rows-spanned="1">
            <text:p>Insuficiente</text:p>
            <text:p>Fraco</text:p>
            <text:p>Regular</text:p>
            <text:p>Bom</text:p>
            <text:p>Muito Bom</text:p>
          </table:table-cell>
          <table:covered-table-cell table:style-name="ce32"/>
          <table:table-cell table:style-name="ce29" office:value-type="string" calcext:value-type="string">
            <text:p>&lt;0,25</text:p>
            <text:p>0,25-0,49</text:p>
            <text:p>0,5-0,79</text:p>
            <text:p>0,8-1,15</text:p>
            <text:p>&gt;1,15</text:p>
          </table:table-cell>
          <table:table-cell table:style-name="ce29" office:value-type="string" calcext:value-type="string">
            <text:p>Descredenciado</text:p>
            <text:p>Descredenciado</text:p>
            <text:p>Descredenciado</text:p>
            <text:p>Recredenciado</text:p>
            <text:p>Recredenciado</text:p>
          </table:table-cell>
          <table:table-cell table:style-name="ce37" table:number-columns-repeated="4"/>
          <table:table-cell table:style-name="ce41" table:formula="of:=(([.J5]+[.J6]*0.875+[.J7]*0.75+[.J8]*0.625+[.J15]*2+[.J16]*1.6+[.J17]*1.2+[.J22]+[.J23]*0.8+[.J24]*0.6+[.J29]*2+[.J30]*1.5+[.J31])/4)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>
            <draw:custom-shape draw:z-index="0" draw:name="Shape 3" draw:style-name="gr1" draw:text-style-name="P2" svg:width="18.811cm" svg:height="5.026cm" svg:x="0.185cm" svg:y="0.212cm">
              <text:p text:style-name="P1"><text:span text:style-name="T1">Para fins de preenchimento da Tabela, deve-se estar atento aos seguintes critérios gerais </text:span></text:p>
              <text:p text:style-name="P1"><text:span text:style-name="T1"/></text:p>
              <text:p text:style-name="P1"><text:span text:style-name="T1">As pontuações de artigos, livros e capítulos de livro são válidas apenas com docente permanente do programa;</text:span></text:p>
              <text:p text:style-name="P1"><text:span text:style-name="T1">Para a classificação dos artigos é utilizado o último evento de classificação do Qualis Capes;</text:span></text:p>
              <text:p text:style-name="P1"><text:span text:style-name="T1">Limite máximo de pontuação em artigos B3 e B4 é 20% da pontuação total em artigos;</text:span></text:p>
              <text:p text:style-name="P1"><text:span text:style-name="T1">Limite máximo de pontuação em produção técnica/tecnológica T5 (menor peso) é 20% da soma dessa categoria;</text:span></text:p>
              <text:p text:style-name="P1"><text:span text:style-name="T1">Um mesmo autor pode pontuar no máximo dois capítulos incluídos na mesma obra (livro);</text:span></text:p>
              <text:p text:style-name="P1"><text:span text:style-name="T1">Artigos aceitos para publicação serão contabilizados;</text:span></text:p>
              <text:p text:style-name="P1"><text:span text:style-name="T1">Somente orientações com docentes permanentes e pares interdisciplinares serão consideradas;</text:span></text:p>
              <text:p text:style-name="P1"><text:span text:style-name="T1">Para recredenciamento o cálculo final precisa ser dividido pela quantidade de PPG em que é permanente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4">
          <table:table-cell table:number-columns-repeated="11"/>
          <table:table-cell table:style-name="ce56" table:number-columns-repeated="3"/>
          <table:table-cell table:number-columns-repeated="1010"/>
        </table:table-row>
        <table:table-row table:style-name="ro4" table:number-rows-repeated="2">
          <table:table-cell table:number-columns-repeated="11"/>
          <table:table-cell table:style-name="ce56" table:number-columns-repeated="2"/>
          <table:table-cell table:number-columns-repeated="1011"/>
        </table:table-row>
        <table:table-row table:style-name="ro4" table:number-rows-repeated="2">
          <table:table-cell table:number-columns-repeated="11"/>
          <table:table-cell table:style-name="ce56" table:number-columns-repeated="3"/>
          <table:table-cell table:number-columns-repeated="1010"/>
        </table:table-row>
        <table:table-row table:style-name="ro4" table:number-rows-repeated="952">
          <table:table-cell table:number-columns-repeated="1024"/>
        </table:table-row>
        <table:table-row table:style-name="ro8" table:number-rows-repeated="104758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lanilha Credenciamento'.$A$1" table:cell-range-address="$'Planilha Credenciamento'.$A$1:.$N$47"/>
        </table:named-expressions>
      </table:table>
      <table:table table:name="T1 a T4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number-columns-repeated="2" table:default-cell-style-name="Default"/>
        <table:table-column table:style-name="co10" table:number-columns-repeated="20" table:default-cell-style-name="Default"/>
        <table:table-column table:style-name="co11" table:number-columns-repeated="998" table:default-cell-style-name="Default"/>
        <table:table-row table:style-name="ro4">
          <table:table-cell table:style-name="ce56" office:value-type="string" calcext:value-type="string">
            <text:p>Classificação T1 (Peso 0,5)</text:p>
          </table:table-cell>
          <table:table-cell table:style-name="ce56" office:value-type="string" calcext:value-type="string">
            <text:p>T2 (peso 1)</text:p>
          </table:table-cell>
          <table:table-cell table:style-name="ce56" office:value-type="string" calcext:value-type="string">
            <text:p>T3 (peso 1,5)</text:p>
          </table:table-cell>
          <table:table-cell table:style-name="ce56" office:value-type="string" calcext:value-type="string">
            <text:p>T4 (Peso 4)</text:p>
          </table:table-cell>
          <table:table-cell table:number-columns-repeated="1020"/>
        </table:table-row>
        <table:table-row table:style-name="ro11">
          <table:table-cell table:style-name="ce61" office:value-type="string" calcext:value-type="string">
            <text:p>T1:Patente com identificação do depósito; Mapas de abrangência local; Replicação de curso de curta duração (20h ou mais) ; Aplicativo com aderência (área de concentração, linhas de atuação, projetos de pesquisa); Material Didático Com aderência e finalidade/natureza de divulgação de conhecimento; Produto ou Processo Com aderência e finalidade relacionada à disseminação do conhecimento científico ou tecnológico e financiamento; Editoria de Periódicos <text:s/>com características endógenas, mas com aderência à proposta do programa ; Org. Eventos Nacional consolidado (acima de 5 edições) ; Programa de Rádio ou TV Veículo nacional ou internacional e aderência; Relatório Instituição financiadora (exceto agências de fomento) com impacto local ou regional e aderência à proposta do programa; Serviço técnico Natureza e instituição financiadora e aderência à proposta do programa. Organização de livro L1.</text:p>
          </table:table-cell>
          <table:table-cell table:style-name="ce61" office:value-type="string" calcext:value-type="string">
            <text:p>T2: Patente depositada pela instituição; Mapas de abrangência regional, nacional ou internacional ; Criação de um curso de curta duração (20h ou mais); Aplicativo com Financiamento externo ou sob demanda, exceto bolsa; Material didático com <text:s/>aderência e finalidade/natureza de divulgação de conhecimento e URL; Produto ou processo Aderência e finalidade relacionada à disseminação do conhecimento científico ou tecnológico e financiamento externo (Instituições públicas ou privadas) ; Editoria de Periódicos externos com aderência à proposta do programa; Org. Evento Internacional consolidado (acima de 5 edições) ; Relatório Instituição financiadora (exceto agências de fomento) com impacto nacional ou internacional e aderência à proposta do programa; Organização de livro L2.</text:p>
          </table:table-cell>
          <table:table-cell table:style-name="ce61" office:value-type="string" calcext:value-type="string">
            <text:p>T3: Patentes concedidas e/ou depositada em conjunto com empresa; Produto ou processo com  Aderência e finalidade relacionada à disseminação do conhecimento científico ou tecnológico e</text:p>
            <text:p>financiamento externo (Instituições públicas ou privadas) e URL com identificação de alto impacto e inovação; Organização de livro L3.</text:p>
          </table:table-cell>
          <table:table-cell table:style-name="ce61" office:value-type="string" calcext:value-type="string">
            <text:p>T4: Organização de livro T4</text:p>
          </table:table-cell>
          <table:table-cell table:number-columns-repeated="1020"/>
        </table:table-row>
        <table:table-row table:style-name="ro4" table:number-rows-repeated="998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3" table:style-name="ta3">
        <table:table-column table:style-name="co15" table:number-columns-repeated="6" table:default-cell-style-name="Default"/>
        <table:table-column table:style-name="co10" table:number-columns-repeated="20" table:default-cell-style-name="Default"/>
        <table:table-column table:style-name="co11" table:number-columns-repeated="998" table:default-cell-style-name="Default"/>
        <table:table-row table:style-name="ro4" table:number-rows-repeated="100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1_20_a_20_T4" style:display-name="PageStyle_T1 a 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Credenciamento" style:display-name="PageStyle_Planilha Credenciamen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3" style:display-name="PageStyle_Planilha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aisa</meta:initial-creator>
    <dc:creator>Janine Padilha Botton</dc:creator>
    <meta:creation-date>2018-03-13T13:19:00</meta:creation-date>
    <dc:date>2023-10-06T19:17:07</dc:date>
    <meta:generator>LibreOffice/7.3.7.2$Linux_X86_64 LibreOffice_project/30$Build-2</meta:generator>
    <meta:document-statistic meta:table-count="3" meta:cell-count="102" meta:object-count="1"/>
    <meta:user-defined meta:name="AppVersion">16.0300</meta:user-defined>
    <meta:user-defined meta:name="KSOProductBuildVer">1046-10.2.0.5965</meta:user-defined>
  </office:meta>
</office:document-meta>
</file>