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 style:master-page-name="">
      <style:table-properties style:width="16.311cm" style:page-number="auto" fo:break-before="auto" fo:break-after="auto" table:align="left"/>
    </style:style>
    <style:style style:name="Tabela1.A" style:family="table-column">
      <style:table-column-properties style:column-width="3.3cm"/>
    </style:style>
    <style:style style:name="Tabela1.B" style:family="table-column">
      <style:table-column-properties style:column-width="13.01cm"/>
    </style:style>
    <style:style style:name="Tabela1.A1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text-properties officeooo:paragraph-rsid="000b6d8c"/>
    </style:style>
    <style:style style:name="P2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officeooo:paragraph-rsid="0007a631" style:text-blinking="false" fo:background-color="transparent"/>
    </style:style>
    <style:style style:name="P3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officeooo:paragraph-rsid="00085b06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officeooo:paragraph-rsid="000a0695" style:text-blinking="false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officeooo:paragraph-rsid="000b6d8c" style:text-blinking="false" fo:background-color="transparent"/>
    </style:style>
    <style:style style:name="P6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officeooo:paragraph-rsid="000b6d8c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paragraph-rsid="00085b06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paragraph-rsid="000a0695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paragraph-rsid="000b6d8c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paragraph-rsid="000b6d8c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paragraph-rsid="000b6d8c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bold" officeooo:paragraph-rsid="0007a631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bold" officeooo:paragraph-rsid="000a0695" style:text-blinking="false" fo:background-color="transparent"/>
    </style:style>
    <style:style style:name="P14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7a631" style:text-blinking="false" fo:background-color="transparent"/>
    </style:style>
    <style:style style:name="P15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85b06" style:text-blinking="false" fo:background-color="transparent"/>
    </style:style>
    <style:style style:name="P16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a0695" style:text-blinking="false" fo:background-color="transparent"/>
    </style:style>
    <style:style style:name="P17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7a631" style:text-blinking="false" fo:background-color="transparent"/>
    </style:style>
    <style:style style:name="P18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a0695" style:text-blinking="false" fo:background-color="transparent"/>
    </style:style>
    <style:style style:name="P19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bold" officeooo:paragraph-rsid="0007a631" style:text-blinking="false" fo:background-color="transparent"/>
    </style:style>
    <style:style style:name="P20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bold" officeooo:paragraph-rsid="000a0695" style:text-blinking="false" fo:background-color="transparent"/>
    </style:style>
    <style:style style:name="P21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officeooo:paragraph-rsid="0007a631" style:text-blinking="false" fo:background-color="transparent"/>
    </style:style>
    <style:style style:name="P22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officeooo:paragraph-rsid="000a0695" style:text-blinking="false" fo:background-color="transparent"/>
    </style:style>
    <style:style style:name="P23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officeooo:paragraph-rsid="000b6d8c" style:text-blinking="false" fo:background-color="transparent"/>
    </style:style>
    <style:style style:name="P24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officeooo:paragraph-rsid="00085b06" style:text-blinking="false" fo:background-color="transparent"/>
    </style:style>
    <style:style style:name="P25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officeooo:paragraph-rsid="000a0695" style:text-blinking="false" fo:background-color="transparent"/>
    </style:style>
    <style:style style:name="P26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officeooo:paragraph-rsid="000b6d8c" style:text-blinking="false" fo:background-color="transparent"/>
    </style:style>
    <style:style style:name="P27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officeooo:paragraph-rsid="0007a631"/>
    </style:style>
    <style:style style:name="P28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officeooo:paragraph-rsid="00085b06"/>
    </style:style>
    <style:style style:name="P29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officeooo:paragraph-rsid="000a0695"/>
    </style:style>
    <style:style style:name="P30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officeooo:paragraph-rsid="000b6d8c"/>
    </style:style>
    <style:style style:name="P31" style:family="paragraph" style:parent-style-name="Table_20_Contents">
      <style:paragraph-properties fo:margin-top="0cm" fo:margin-bottom="0.499cm" loext:contextual-spacing="false"/>
      <style:text-properties officeooo:paragraph-rsid="0007a631"/>
    </style:style>
    <style:style style:name="P32" style:family="paragraph" style:parent-style-name="Table_20_Contents">
      <style:paragraph-properties fo:margin-top="0cm" fo:margin-bottom="0.499cm" loext:contextual-spacing="false"/>
      <style:text-properties officeooo:paragraph-rsid="00085b06"/>
    </style:style>
    <style:style style:name="P33" style:family="paragraph" style:parent-style-name="Table_20_Contents">
      <style:paragraph-properties fo:margin-top="0cm" fo:margin-bottom="0.499cm" loext:contextual-spacing="false"/>
      <style:text-properties officeooo:paragraph-rsid="000a0695"/>
    </style:style>
    <style:style style:name="P34" style:family="paragraph" style:parent-style-name="Table_20_Contents">
      <style:paragraph-properties fo:margin-top="0cm" fo:margin-bottom="0.499cm" loext:contextual-spacing="false"/>
      <style:text-properties officeooo:paragraph-rsid="000b6d8c"/>
    </style:style>
    <style:style style:name="P35" style:family="paragraph" style:parent-style-name="Standard">
      <style:text-properties officeooo:paragraph-rsid="0005051b"/>
    </style:style>
    <style:style style:name="P36" style:family="paragraph" style:parent-style-name="Standard">
      <style:text-properties officeooo:paragraph-rsid="000b6d8c"/>
    </style:style>
    <style:style style:name="P37" style:family="paragraph" style:parent-style-name="LO-normal">
      <style:paragraph-properties fo:text-align="center" style:justify-single-word="false"/>
      <style:text-properties officeooo:paragraph-rsid="0005051b"/>
    </style:style>
    <style:style style:name="P38" style:family="paragraph" style:parent-style-name="LO-normal">
      <style:paragraph-properties fo:text-align="center" style:justify-single-word="false"/>
      <style:text-properties officeooo:paragraph-rsid="00060133"/>
    </style:style>
    <style:style style:name="P39" style:family="paragraph" style:parent-style-name="LO-normal">
      <style:paragraph-properties fo:line-height="100%" fo:text-align="justify" style:justify-single-word="false" fo:orphans="0" fo:widows="0"/>
      <style:text-properties officeooo:paragraph-rsid="0005051b"/>
    </style:style>
    <style:style style:name="P40" style:family="paragraph" style:parent-style-name="LO-normal">
      <style:paragraph-properties fo:line-height="100%" fo:text-align="justify" style:justify-single-word="false"/>
      <style:text-properties officeooo:paragraph-rsid="0005051b"/>
    </style:style>
    <style:style style:name="P41" style:family="paragraph" style:parent-style-name="LO-normal">
      <style:paragraph-properties fo:line-height="100%" fo:orphans="0" fo:widows="0"/>
      <style:text-properties officeooo:paragraph-rsid="00060133"/>
    </style:style>
    <style:style style:name="P42" style:family="paragraph" style:parent-style-name="LO-normal">
      <style:paragraph-properties fo:line-height="100%" fo:text-align="center" style:justify-single-word="false" fo:orphans="0" fo:widows="0"/>
      <style:text-properties officeooo:paragraph-rsid="00060133"/>
    </style:style>
    <style:style style:name="P43" style:family="paragraph" style:parent-style-name="LO-normal">
      <style:paragraph-properties fo:line-height="100%" fo:text-align="justify" style:justify-single-word="false" fo:orphans="0" fo:widows="0"/>
      <style:text-properties fo:font-weight="bold" officeooo:paragraph-rsid="0005051b" style:font-weight-asian="bold"/>
    </style:style>
    <style:style style:name="P44" style:family="paragraph" style:parent-style-name="LO-normal">
      <style:paragraph-properties fo:text-align="justify" style:justify-single-word="false"/>
      <style:text-properties officeooo:paragraph-rsid="0005051b"/>
    </style:style>
    <style:style style:name="P45" style:family="paragraph" style:parent-style-name="LO-normal">
      <style:paragraph-properties fo:text-align="justify" style:justify-single-word="false"/>
      <style:text-properties officeooo:paragraph-rsid="00060133"/>
    </style:style>
    <style:style style:name="P46" style:family="paragraph" style:parent-style-name="LO-normal">
      <style:paragraph-properties fo:line-height="100%" fo:text-align="justify" style:justify-single-word="false"/>
      <style:text-properties fo:font-size="9pt" officeooo:paragraph-rsid="0005051b" style:font-size-asian="9pt" style:font-size-complex="9pt"/>
    </style:style>
    <style:style style:name="P47" style:family="paragraph" style:parent-style-name="LO-normal">
      <style:text-properties officeooo:paragraph-rsid="00060133"/>
    </style:style>
    <style:style style:name="P48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05051b"/>
    </style:style>
    <style:style style:name="P49" style:family="paragraph" style:parent-style-name="LO-normal">
      <style:paragraph-properties fo:margin-left="0.141cm" fo:margin-right="0cm" fo:margin-top="0.176cm" fo:margin-bottom="0cm" loext:contextual-spacing="false" fo:line-height="4%" fo:text-align="justify" style:justify-single-word="false" fo:orphans="0" fo:widows="0" fo:text-indent="0cm" style:auto-text-indent="false"/>
      <style:text-properties fo:font-size="10pt" fo:font-weight="bold" officeooo:paragraph-rsid="0005051b" style:font-size-asian="10pt" style:font-weight-asian="bold" style:font-size-complex="10pt"/>
    </style:style>
    <style:style style:name="P50" style:family="paragraph" style:parent-style-name="LO-normal">
      <style:paragraph-properties fo:margin-left="0.141cm" fo:margin-right="0cm" fo:margin-top="0.176cm" fo:margin-bottom="0cm" loext:contextual-spacing="false" fo:line-height="4%" fo:text-align="justify" style:justify-single-word="false" fo:orphans="0" fo:widows="0" fo:text-indent="0cm" style:auto-text-indent="false"/>
      <style:text-properties officeooo:paragraph-rsid="0005051b"/>
    </style:style>
    <style:style style:name="P51" style:family="paragraph" style:parent-style-name="LO-normal">
      <style:paragraph-properties fo:margin-left="0.141cm" fo:margin-right="0cm" fo:margin-top="0.423cm" fo:margin-bottom="0cm" loext:contextual-spacing="false" fo:line-height="4%" fo:text-align="justify" style:justify-single-word="false" fo:orphans="0" fo:widows="0" fo:text-indent="0cm" style:auto-text-indent="false"/>
      <style:text-properties officeooo:paragraph-rsid="0005051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1" fo:font-size="8pt" fo:font-style="italic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1" fo:font-size="9pt" fo:font-style="italic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1" fo:font-size="7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Arial1" fo:font-size="7pt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style:font-name="Arial1" fo:font-size="10pt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ANEXO III</text:p>
            <text:p text:style-name="P5">FORMULÁRIO PARA RECURSO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6">1 IDENTIFICAÇÃO DO CANDIDATO</text:p>
          </table:table-cell>
          <table:covered-table-cell/>
        </table:table-row>
        <table:table-row>
          <table:table-cell table:style-name="Tabela1.A1" office:value-type="string">
            <text:p text:style-name="P10">SERVIDOR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0">SIAPE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table:number-columns-spanned="2" office:value-type="string">
            <text:p text:style-name="P6">2 FUNDAMENTAÇÃO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34"/>
            <text:p text:style-name="P23"> </text:p>
            <text:p text:style-name="P23"> </text:p>
            <text:p text:style-name="P34"><text:line-break/><text:line-break/><text:line-break/><text:line-break/><text:line-break/><text:line-break/><text:line-break/><text:line-break/><text:line-break/><text:line-break/><text:line-break/><text:line-break/><text:line-break/><text:line-break/></text:p>
            <text:p text:style-name="P23"> 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1">Foz do Iguaçu, ____ de ________________ de 2021.</text:p>
            <text:p text:style-name="P26"> </text:p>
            <text:p text:style-name="P9">_________________________________</text:p>
            <text:p text:style-name="P26">   <text:span text:style-name="T13">Nome Completo</text:span></text:p>
            <text:p text:style-name="P26">  <text:span text:style-name="T13">SIAPE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30"><text:span text:style-name="T5">Observação:</text:span><text:span text:style-name="T12"> </text:span><text:span text:style-name="T6">Este formulário deve ser enviado pelo sistema Inscreva, durante o período de interposição de recursos estabelecido no cronograma.</text:span></text:p>
          </table:table-cell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08:49:14.690359345</meta:creation-date>
    <dc:date>2021-01-21T08:55:37.014869821</dc:date>
    <meta:editing-duration>PT6M21S</meta:editing-duration>
    <meta:editing-cycles>6</meta:editing-cycles>
    <meta:generator>LibreOffice/6.2.8.2$Linux_X86_64 LibreOffice_project/f82ddfca21ebc1e222a662a32b25c0c9d20169ee</meta:generator>
    <meta:document-statistic meta:table-count="1" meta:image-count="0" meta:object-count="0" meta:page-count="1" meta:paragraph-count="16" meta:word-count="44" meta:character-count="353" meta:non-whitespace-character-count="297"/>
  </office:meta>
</office:document-meta>
</file>