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1" style:family="table">
      <style:table-properties style:width="16.505cm" table:align="left" style:writing-mode="lr-tb"/>
    </style:style>
    <style:style style:name="Tabela11.A" style:family="table-column">
      <style:table-column-properties style:column-width="3.806cm"/>
    </style:style>
    <style:style style:name="Tabela11.B" style:family="table-column">
      <style:table-column-properties style:column-width="3.087cm"/>
    </style:style>
    <style:style style:name="Tabela11.C" style:family="table-column">
      <style:table-column-properties style:column-width="2.808cm"/>
    </style:style>
    <style:style style:name="Tabela11.D" style:family="table-column">
      <style:table-column-properties style:column-width="6.80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5" style:family="table-row">
      <style:table-row-properties style:min-row-height="1.023cm" fo:keep-together="auto"/>
    </style:style>
    <style:style style:name="Tabe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" style:family="table">
      <style:table-properties style:width="16.505cm" table:align="left" style:writing-mode="lr-tb"/>
    </style:style>
    <style:style style:name="Tabela12.A" style:family="table-column">
      <style:table-column-properties style:column-width="9.599cm"/>
    </style:style>
    <style:style style:name="Tabela12.B" style:family="table-column">
      <style:table-column-properties style:column-width="6.9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5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" fo:font-size="11pt" fo:font-weight="normal" officeooo:rsid="00083143" officeooo:paragraph-rsid="000b4f6b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6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style:font-name="Times" fo:font-size="11pt" officeooo:paragraph-rsid="000cf7f8" style:font-size-asian="11pt" style:font-size-complex="11pt"/>
    </style:style>
    <style:style style:name="P7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fo:color="#ce181e" style:font-name="Times" fo:font-size="10pt" fo:font-weight="normal" officeooo:rsid="000cf7f8" officeooo:paragraph-rsid="000cf7f8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" fo:font-size="11pt" fo:font-weight="normal" officeooo:paragraph-rsid="000b4f6b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cm" fo:margin-bottom="0.353cm" loext:contextual-spacing="false" fo:line-height="150%" fo:text-align="justify" style:justify-single-word="false" fo:text-indent="2cm" style:auto-text-indent="false" style:page-number="auto" fo:background-color="transparent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" fo:font-size="11pt" fo:font-weight="normal" officeooo:paragraph-rsid="000b4f6b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" fo:font-size="10pt" fo:font-weight="normal" officeooo:paragraph-rsid="000b4f6b" style:font-size-asian="10pt" style:font-weight-asian="normal" style:font-name-complex="Times New Roman" style:font-size-complex="10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" fo:font-size="11pt" fo:font-weight="bold" officeooo:paragraph-rsid="000b4f6b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" fo:font-size="11pt" fo:font-weight="bold" officeooo:paragraph-rsid="000b4f6b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" fo:font-size="11pt" fo:font-weight="bold" officeooo:paragraph-rsid="000cf7f8" style:font-size-asian="11pt" style:font-weight-asian="bold" style:font-name-complex="Times New Roman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imes" fo:font-size="11pt" fo:font-weight="bold" officeooo:paragraph-rsid="000b4f6b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" fo:font-size="11pt" fo:font-weight="bold" officeooo:paragraph-rsid="000b4f6b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" fo:font-size="11pt" fo:font-weight="bold" officeooo:rsid="000cf7f8" officeooo:paragraph-rsid="000cf7f8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18" style:family="paragraph" style:parent-style-name="Table_20_Contents">
      <style:paragraph-properties fo:line-height="100%" fo:text-align="justify" style:justify-single-word="false" style:snap-to-layout-grid="false"/>
      <style:text-properties style:font-name="Times" fo:font-size="11pt" officeooo:paragraph-rsid="000b4f6b" style:font-size-asian="11pt" style:font-name-complex="Times New Roman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" fo:font-size="11pt" officeooo:paragraph-rsid="000b4f6b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" fo:font-size="11pt" officeooo:paragraph-rsid="000b4f6b" style:font-size-asian="11pt" style:font-size-complex="11pt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style:line-height-at-least="0.176cm" fo:text-align="end" style:justify-single-word="false"/>
      <style:text-properties style:font-name="Times" fo:font-size="11pt" officeooo:paragraph-rsid="000b4f6b" style:font-size-asian="11pt" style:font-name-complex="Times New Roman" style:font-size-complex="11pt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a" style:font-name="Times" fo:font-size="11pt" officeooo:paragraph-rsid="000b4f6b" style:font-name-asian="Times New Roman" style:font-size-asian="11pt" style:font-name-complex="Times New Roman1" style:font-size-complex="11pt"/>
    </style:style>
    <style:style style:name="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fo:color="#00000a" fo:font-weight="bold" officeooo:rsid="00083143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color="#00000a" fo:font-weight="bold" officeooo:rsid="000cf7f8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color="#00000a" fo:font-weight="bold" officeooo:rsid="00083143" fo:background-color="#ffffff" loext:char-shading-value="0" style:font-name-asian="Times New Roman" style:font-weight-asian="bold" style:font-name-complex="Times New Roman1" style:font-weight-complex="bold"/>
    </style:style>
    <style:style style:name="T9" style:family="text">
      <style:text-properties fo:background-color="#ffffff" loext:char-shading-value="0" style:font-name-asian="Times New Roman" style:font-name-complex="Times New Roman"/>
    </style:style>
    <style:style style:name="T10" style:family="text">
      <style:text-properties officeooo:rsid="000cf7f8" fo:background-color="#ffffff" loext:char-shading-value="0" style:font-name-asian="Times New Roman" style:font-name-complex="Times New Roman"/>
    </style:style>
    <style:style style:name="T11" style:family="text">
      <style:text-properties fo:font-weight="bold" officeooo:rsid="00083143" style:font-weight-asian="bold" style:font-name-complex="Times New Roman1" style:font-weight-complex="bold"/>
    </style:style>
    <style:style style:name="T12" style:family="text">
      <style:text-properties fo:font-weight="bold" officeooo:rsid="000cf7f8" style:font-weight-asian="bold" style:font-name-complex="Times New Roman1" style:font-weight-complex="bold"/>
    </style:style>
    <style:style style:name="T13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0cf7f8" fo:background-color="#ffffff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officeooo:rsid="000cf7f8"/>
    </style:style>
    <style:style style:name="T16" style:family="text">
      <style:text-properties style:font-name-complex="Times New Roman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style:text-underline-style="solid" style:text-underline-width="auto" style:text-underline-color="font-color" fo:font-weight="bold" fo:background-color="#ffffff" loext:char-shading-value="0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EDITAL PPGICAL Nº </text:span><text:span text:style-name="T12">14/2020</text:span><text:span text:style-name="T11"> - </text:span></text:p>
      <text:p text:style-name="P6"><text:span text:style-name="T8"/></text:p>
      <text:p text:style-name="P6"><text:span text:style-name="T6">DECLARAÇÃO DE UTILIZAÇÃO DE RECURSO FINANCEIRO </text:span><text:span text:style-name="T7">PARA PESQUISA DE CAMPO E INTERCÂMBIO</text:span></text:p>
      <text:p text:style-name="P6"><text:span text:style-name="T7"/></text:p>
      <text:p text:style-name="P7"><text:span text:style-name="T9">Deverá ser encaminhado exclusivamente em </text:span><text:span text:style-name="T13">formato PDF</text:span><text:span text:style-name="T9">, devidamente </text:span><text:span text:style-name="T13">datado e assinado</text:span><text:span text:style-name="T9"> e com os </text:span><text:span text:style-name="T18">recibos formais comprobatórios anexados em nome do(a) mestrado(a)</text:span><text:span text:style-name="T9">.</text:span></text:p>
      <text:p text:style-name="P7"><text:span text:style-name="T9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1">DADOS DO DISCENTE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7">Nome completo do discente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7">Ano de ingresso no PPGICAL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7">Número da matrícula:</text:p>
          </table:table-cell>
          <table:covered-table-cell/>
          <table:covered-table-cell/>
          <table:covered-table-cell/>
        </table:table-row>
        <table:table-row table:style-name="Tabela11.5">
          <table:table-cell table:style-name="Tabela11.A5" office:value-type="string">
            <text:p text:style-name="P24">Número de RG ou DNI</text:p>
          </table:table-cell>
          <table:table-cell table:style-name="Tabela11.A5" office:value-type="string">
            <text:p text:style-name="P18"/>
          </table:table-cell>
          <table:table-cell table:style-name="Tabela11.A5" office:value-type="string">
            <text:p text:style-name="P24">Número de CPF</text:p>
          </table:table-cell>
          <table:table-cell table:style-name="Tabela11.A2" office:value-type="string">
            <text:p text:style-name="P18"/>
          </table:table-cell>
        </table:table-row>
        <table:table-row table:style-name="Tabela11.1">
          <table:table-cell table:style-name="Tabela11.A2" table:number-columns-spanned="4" office:value-type="string">
            <text:p text:style-name="P17">E-mail <text:span text:style-name="T15">pessoal</text:span>:</text:p>
          </table:table-cell>
          <table:covered-table-cell/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2"/>
            <text:p text:style-name="P12">DADOS DA VIAGEM</text:p>
            <text:p text:style-name="P1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9">Valor do auxílio financeiro recebido em reais (R$):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23"><text:span text:style-name="T16">Recursos utilizados </text:span><text:span text:style-name="T17">(insira o valor apenas nos itens de despesa que possui comprovação)</text:span></text:p>
          </table:table-cell>
          <table:table-cell table:style-name="Tabela12.B2" office:value-type="string">
            <text:p text:style-name="P21">VALOR UTILIZADO POR ITEM DE DESPESA <text:s/>(R$*)</text:p>
          </table:table-cell>
        </table:table-row>
        <table:table-row table:style-name="Tabela12.1">
          <table:table-cell table:style-name="Tabela12.A2" office:value-type="string">
            <text:p text:style-name="P21">Inscrição em eventos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9">Passagem rodoviária 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9">Passagem rodoviária inter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9">Passagem aérea 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9">Passagem aérea internacional</text:p>
          </table:table-cell>
          <table:table-cell table:style-name="Tabela12.B2" office:value-type="string">
            <text:p text:style-name="P20"/>
          </table:table-cell>
        </table:table-row>
        <table:table-row table:style-name="Tabela12.1">
          <table:table-cell table:style-name="Tabela12.A2" office:value-type="string">
            <text:p text:style-name="P14">VALOR UTILIZADO EM TRANSPORTE:</text:p>
          </table:table-cell>
          <table:table-cell table:style-name="Tabela12.B2" office:value-type="string">
            <text:p text:style-name="P15">R$*:</text:p>
          </table:table-cell>
        </table:table-row>
        <table:table-row table:style-name="Tabela12.1">
          <table:table-cell table:style-name="Tabela12.B2" table:number-columns-spanned="2" office:value-type="string">
            <text:p text:style-name="P10">*Fazer a conversão de moedas estrangeiras para o real (Brasil) no site indicado no Edital PPGICAL Nº<text:span text:style-name="T15">14/2020</text:span></text:p>
          </table:table-cell>
          <table:covered-table-cell/>
        </table:table-row>
        <table:table-row table:style-name="Tabela12.1">
          <table:table-cell table:style-name="Tabela12.B2" table:number-columns-spanned="2" office:value-type="string">
            <text:p text:style-name="P13"/>
            <text:p text:style-name="P13">INFORMAÇÕES SOBRE HOSPEDAGEM E ALIMENTAÇÃO</text:p>
            <text:p text:style-name="P13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6">ITEM</text:p>
          </table:table-cell>
          <table:table-cell table:style-name="Tabela12.B2" office:value-type="string">
            <text:p text:style-name="P12">VALOR UTILIZADO (R$*)</text:p>
          </table:table-cell>
        </table:table-row>
        <table:table-row table:style-name="Tabela12.1">
          <table:table-cell table:style-name="Tabela12.A2" office:value-type="string">
            <text:p text:style-name="P19">Duração do evento/viagem (dias):</text:p>
          </table:table-cell>
          <table:table-cell table:style-name="Tabela12.B2" office:value-type="string">
            <text:p text:style-name="P19">R$*:</text:p>
          </table:table-cell>
        </table:table-row>
        <table:table-row table:style-name="Tabela12.1">
          <table:table-cell table:style-name="Tabela12.A2" office:value-type="string">
            <text:p text:style-name="P19">Tempo de deslocamento (dias):</text:p>
          </table:table-cell>
          <table:table-cell table:style-name="Tabela12.B2" office:value-type="string">
            <text:p text:style-name="P19">R$*: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14">TOTAL UTILIZADO EM ALIMENTAÇÃO E HOSPEDAGEM:</text:p>
          </table:table-cell>
          <table:table-cell table:style-name="Tabela12.B2" office:value-type="string">
            <text:p text:style-name="P15">R$*:</text:p>
          </table:table-cell>
        </table:table-row>
        <table:table-row table:style-name="Tabela12.1">
          <table:table-cell table:style-name="Tabela12.A2" office:value-type="string">
            <text:p text:style-name="P22">VALOR A SER DEVOLVIDO (caso sobre)</text:p>
          </table:table-cell>
          <table:table-cell table:style-name="Tabela12.B2" office:value-type="string">
            <text:p text:style-name="P19">R$*:</text:p>
          </table:table-cell>
        </table:table-row>
      </table:table>
      <text:p text:style-name="P8"/>
      <text:p text:style-name="P9">Declaro, para os devidos fins legais, que os recursos recebidos para custeio dos itens descritos neste formulário foram utilizados conforme previsão regulamentada pelo Edital PPGICAL Nº <text:span text:style-name="T15">14/2020.</text:span></text:p>
      <text:p text:style-name="P26"/>
      <text:p text:style-name="P26">Foz do Iguaçu (PR), _____de______________________de __________.</text:p>
      <text:p text:style-name="P26"/>
      <text:p text:style-name="P26"/>
      <text:p text:style-name="P26"/>
      <text:p text:style-name="P27">_______________________________________________________</text:p>
      <text:p text:style-name="P5">Assinatura <text:span text:style-name="T15">do(a) mestrand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1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5:20:29.047885145</dc:date>
    <meta:editing-duration>PT13M22S</meta:editing-duration>
    <meta:editing-cycles>6</meta:editing-cycles>
    <meta:generator>LibreOffice/6.0.7.3$Linux_X86_64 LibreOffice_project/00m0$Build-3</meta:generator>
    <meta:document-statistic meta:table-count="2" meta:image-count="1" meta:object-count="0" meta:page-count="2" meta:paragraph-count="40" meta:word-count="263" meta:character-count="1942" meta:non-whitespace-character-count="1713"/>
  </office:meta>
</office:document-meta>
</file>