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3000000AE53B95C428675C268.jpg" manifest:media-type="image/jpe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fo:background-color="#ffffff" style:font-name-asian="Times New Roman1" style:font-size-asian="9pt" style:font-style-asian="italic" style:font-name-complex="Times New Roman1" style:font-size-complex="9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21efe7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officeooo:rsid="0021efe7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normal"/>
    </style:style>
    <style:style style:name="T7" style:family="text">
      <style:text-properties officeooo:rsid="0022f30f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docs-internal-guid-7a5ec6f7-7fff-7318-f9ff-88cf2ced5069"/><text:span text:style-name="T5">ANEXO IV</text:span></text:p>
      <text:p text:style-name="P17">FORMULÁRIO PARA RECURSO</text:p>
      <text:p text:style-name="Text_20_body"/>
      <text:p text:style-name="P20">1 - O limite de linhas deve ser respeitado no ato da solicitação do recurso.</text:p>
      <text:p text:style-name="P20">2 - O candidato que interpuser o recurso deverá ser claro, consistente e objetivo em seu pedido.</text:p>
      <text:p text:style-name="P20">3 - Recurso inconsistente ou que alegue desconhecimento do presente Edital será preliminarmente indeferido.</text:p>
      <text:p text:style-name="P20">4 - Não será aceita complementação documental durante a fase de recurso.</text:p>
      <text:p text:style-name="Text_20_body"/>
      <text:p text:style-name="P18">Referente ao EDITAL N° <text:span text:style-name="T7">87</text:span>/2025/PROGEPE-PROINT/UNILA</text:p>
      <text:p text:style-name="Text_20_body"/>
      <text:p text:style-name="P18">Prezados Senhores,</text:p>
      <text:p text:style-name="P18">Eu,________________________________________________, candidato(a) do processo seletivo para o Programa Mobilidade ESCALA, venho através deste apresentar o seguinte recurso*:</text:p>
      <text:p text:style-name="Text_20_body"/>
      <text:p text:style-name="P18">1) Motivo do recurso (indique que item do Edital você considera que foi descumprido)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2) Justificativa fundamentada (diga por que você acha que o item foi descumprido)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18">3) Solicitação (com base na justificativa acima, apresente o que você pretende que seja reconsiderado)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17">_________________________________________</text:p>
      <text:p text:style-name="P17">Data e Assinatura do Canditato/a</text:p>
      <text:p text:style-name="Text_20_body"><text:span text:style-name="T6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>
        <style:tab-stops>
          <style:tab-stop style:position="9.999cm" style:type="right"/>
        </style:tab-stops>
      </style:paragraph-properties>
      <style:text-properties fo:font-size="14pt" fo:font-weight="bold" fo:background-color="#b7b7b7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" style:display-name="ListLabel 13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7" style:display-name="ListLabel 57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6" style:display-name="ListLabel 66" style:family="text">
      <style:text-properties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5">
        <style:list-level-properties text:list-level-position-and-space-mode="label-alignment" fo:text-align="end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2" text:anchor-type="char" svg:x="6.509cm" svg:y="-0.36cm" svg:width="2.45cm" svg:height="2.219cm" draw:z-index="1"><draw:image xlink:href="Pictures/10000000000000C3000000AE53B95C428675C268.jpg" xlink:type="simple" xlink:show="embed" xlink:actuate="onLoad" draw:mime-type="image/jpeg"/></draw:frame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25T14:26:20.603000000</dc:date>
    <meta:editing-duration>PT2H10M25S</meta:editing-duration>
    <meta:editing-cycles>3</meta:editing-cycles>
    <meta:document-statistic meta:table-count="0" meta:image-count="1" meta:object-count="0" meta:page-count="2" meta:paragraph-count="20" meta:word-count="146" meta:character-count="2613" meta:non-whitespace-character-count="2485"/>
  </office:meta>
</office:document-meta>
</file>