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0C6D78778C27D23B8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43in" fo:margin-left="-0.0486in" fo:margin-top="0in" fo:margin-bottom="0in" fo:break-before="auto" fo:break-after="auto" table:align="left"/>
    </style:style>
    <style:style style:name="Table1.A" style:family="table-column">
      <style:table-column-properties style:column-width="2.4076in"/>
    </style:style>
    <style:style style:name="Table1.B" style:family="table-column">
      <style:table-column-properties style:column-width="1.0139in"/>
    </style:style>
    <style:style style:name="Table1.C" style:family="table-column">
      <style:table-column-properties style:column-width="1.0222in"/>
    </style:style>
    <style:style style:name="Table1.D" style:family="table-column">
      <style:table-column-properties style:column-width="2.230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" fo:padding-left="0.075in" fo:padding-right="0.075in" fo:padding-top="0in" fo:padding-bottom="0in" fo:border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14" style:family="table-row">
      <style:table-row-properties style:min-row-height="0.1833in" fo:keep-together="always"/>
    </style:style>
    <style:style style:name="Table1.15" style:family="table-row">
      <style:table-row-properties style:min-row-height="0.134in" fo:keep-together="always"/>
    </style:style>
    <style:style style:name="P1" style:family="paragraph" style:parent-style-name="Standard">
      <style:paragraph-properties fo:margin-left="0in" fo:margin-right="0in" fo:margin-top="0in" fo:margin-bottom="0.0783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in" fo:margin-bottom="0.0783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799990041" text:style-name="WWNum1">
        <text:list-item>
          <text:list>
            <text:list-item>
              <text:p text:style-name="P3"><text:span text:style-name="T1">RELATÓRIO TÉCNICO FINAL</text:span></text:p>
            </text:list-item>
          </text:list>
        </text:list-item>
      </text:list>
      <text:p text:style-name="P4"><text:span text:style-name="T6">(Este relatório deve obrigatoriamente acompanhar a prestação de contas)</text:span></text:p>
      <text:p text:style-name="P7"/>
      <text:p text:style-name="P7"/>
      <text:p text:style-name="P9"/>
      <text:p text:style-name="P5"><text:span text:style-name="T2">Programa: APOIO </text:span><text:span text:style-name="T8">À PARTICIPAÇÃO</text:span><text:span text:style-name="T2"> EM EVENTOS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3">Chamada/ano:</text:span><text:span text:style-name="T9"> 09/2023</text:span><text:span text:style-name="T3"> <text:s text:c="5"/></text:span></text:p>
            <text:p text:style-name="P15"><text:span text:style-name="T3"><text:s text:c="6"/></text:span></text:p>
          </table:table-cell>
          <table:table-cell table:style-name="Table1.A1" table:number-columns-spanned="2" office:value-type="string">
            <text:p text:style-name="P15"><text:span text:style-name="T3">Convênio:</text:span></text:p>
          </table:table-cell>
          <table:covered-table-cell/>
          <table:table-cell table:style-name="Table1.D1" office:value-type="string">
            <text:p text:style-name="P15"><text:span text:style-name="T3">Protocolo n</text:span><text:span text:style-name="T5">o</text:span><text:span text:style-name="T3">: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15"><text:span text:style-name="T3">Título do Evento: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pan text:style-name="T3">Instituição: </text:span></text:p>
          </table:table-cell>
          <table:covered-table-cell/>
          <table:table-cell table:style-name="Table1.A2" table:number-columns-spanned="2" office:value-type="string">
            <text:p text:style-name="P15"><text:span text:style-name="T3">Setor/Departamento:</text:span></text:p>
            <text:p text:style-name="P16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pan text:style-name="T3">Coordenador/beneficiário:</text:span></text:p>
          </table:table-cell>
          <table:covered-table-cell/>
          <table:table-cell table:style-name="Table1.A2" table:number-columns-spanned="2" office:value-type="string">
            <text:p text:style-name="P15"><text:span text:style-name="T3">E-mail:</text:span></text:p>
            <text:p text:style-name="P16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pan text:style-name="T3">Área:</text:span></text:p>
          </table:table-cell>
          <table:covered-table-cell/>
          <table:table-cell table:style-name="Table1.A2" table:number-columns-spanned="2" office:value-type="string">
            <text:p text:style-name="P15"><text:span text:style-name="T3">Periodicidade do Evento:</text:span></text:p>
            <text:p text:style-name="P16"/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Abrangência: <text:s text:c="6"/>( <text:s/>) Internacional <text:s text:c="5"/>( <text:s/>) Nacional <text:s text:c="5"/>( <text:s/>) Regional <text:s text:c="5"/>( <text:s/>) Estadual <text:s text:c="6"/>( <text:s/>) Local <text:s text:c="33"/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Data do Evento: <text:s text:c="60"/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Local do Evento: 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Título do trabalho apresentado*: 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Resumo do trabalho apresentado: (até 15 linhas)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O trabalho apresentado é resultado de pesquisa apoiada pela Fundação Araucária: <text:s text:c="11"/></text:span></text:p>
            <text:p text:style-name="P15"><text:span text:style-name="T3">( <text:s/>) SIM <text:s text:c="5"/>( <text:s/>) NÃ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Temas Relevantes abordados: (até 10 linhas)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Impacto dos temas abordados em relação ao trabalho de pesquisa do coordenador/beneficiário: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4" office:value-type="string">
            <text:p text:style-name="P15"><text:span text:style-name="T3">Apoio da Fundação Araucária (valor do auxílio): R$ 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4" office:value-type="string">
            <text:p text:style-name="P15"><text:span text:style-name="T3">Síntese das atividades realizadas e principais resultados obtidos: (até uma página)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Conclusões e recomendações do evento: (até 10 linhas)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5"><text:span text:style-name="T3">Resultados: Indicar publicações do trabalho em anais do evento ou outros</text:span></text:p>
            <text:p text:style-name="P16"/>
          </table:table-cell>
          <table:covered-table-cell/>
          <table:covered-table-cell/>
          <table:covered-table-cell/>
        </table:table-row>
      </table:table>
      <text:list xml:id="list2805184729" text:style-name="WWNum2">
        <text:list-item>
          <text:p text:style-name="P13"><text:soft-page-break/></text:p>
        </text:list-item>
        <text:list-item>
          <text:p text:style-name="P6"><text:span text:style-name="T6">Anexar 01 cópia do certificado comprobatório de apresentação do trabalho.</text:span></text:p>
        </text:list-item>
      </text:list>
      <text:p text:style-name="P8"/>
      <text:p text:style-name="P11"/>
      <text:p text:style-name="P5"><text:span text:style-name="T3">Local e Data: Foz do Ig</text:span><text:span text:style-name="T9">uaçu, DIA de MÊS de 202x.</text:span></text:p>
      <text:p text:style-name="P10"/>
      <text:p text:style-name="P14"/>
      <text:p text:style-name="P10"/>
      <text:p text:style-name="P4"><text:span text:style-name="T3">_______________________________ <text:s text:c="8"/>_________________________________________</text:span></text:p>
      <text:p text:style-name="P1"><text:span text:style-name="T3">Assinatura Coordenador <text:s text:c="33"/>Assinatura Responsável pela Institu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adrã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1" style:display-name="Título 1" style:family="paragraph" style:parent-style-name="Padrão" style:next-style-name="Padrão" style:default-outline-level="1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Padrão" style:next-style-name="Padrão" style:default-outline-level="2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Verdana" fo:font-family="Verdana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Padrão" style:default-outline-level="9" style:list-style-name="">
      <style:paragraph-properties fo:margin-left="0in" fo:margin-right="0in" fo:margin-top="0.0693in" fo:margin-bottom="0.0693in" loext:contextual-spacing="false" style:line-height-at-least="0.0008in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Padrã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Padrão" style:default-outline-level="1" style:list-style-name="">
      <style:paragraph-properties style:line-height-at-least="0.0008in" fo:text-align="center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center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weight-asian="bold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Padrã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Padrão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Padrão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 Unicode MS" fo:font-family="'Arial Unicode MS'" style:font-family-generic="roman" style:font-pitch="variable" fo:font-size="12pt" fo:language="pt" fo:country="BR" style:text-blinking="false" style:font-name-asian="Arial Unicode MS1" style:font-family-asian="'Arial Unicode MS'" style:font-family-generic-asian="system" style:font-pitch-asian="variable" style:font-size-asian="12pt" style:language-asian="und" style:country-asian="none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Padrã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Padrão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Padrã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o_20_corpo_20_do_20_texto" style:display-name="Recuo do corpo do texto" style:family="paragraph" style:parent-style-name="Padrão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4917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Padrão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3" style:display-name="Corpo de texto 3" style:family="paragraph" style:parent-style-name="Padrão" style:default-outline-level="1" style:list-style-name="">
      <style:paragraph-properties style:line-height-at-least="0.0008in" fo:text-align="center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Padrão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2pt" style:language-asian="und" style:country-asian="none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Mais_20_Ênfase" style:display-name="Mais Ênfase" style:family="text" style:parent-style-name="Fonte_20_parág._20_padrão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nk_20_da_20_Internet" style:display-name="Link da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4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9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variant="normal" fo:text-transform="none" fo:color="#000080" style:text-line-through-style="none" style:text-line-through-type="none" style:text-position="0% 100%" style:font-name="Tahoma" fo:font-family="Tahoma" style:font-family-generic="roman" style:font-pitch="variable" fo:font-size="8pt" fo:font-style="normal" style:text-underline-style="none" fo:font-weight="normal" style:font-name-asian="Tahoma1" style:font-family-asian="Tahoma" style:font-family-generic-asian="system" style:font-pitch-asian="variable" style:font-size-asian="8pt" style:font-style-asian="normal" style:font-weight-asian="norma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307in" svg:height="0.8016in" draw:z-index="1"><draw:image xlink:href="Pictures/10000000000001F4000000C6D78778C27D23B8AA.jpg" xlink:type="simple" xlink:show="embed" xlink:actuate="onLoad" loext:mime-type="image/jpeg"/></draw:frame></text:p>
      </style:header>
      <style:footer>
        <text:p text:style-name="MP1"><text:span text:style-name="MT1">Fundação Araucária de Apoio ao Desenvolvimento Científico e Tecnológico do Paraná</text:span></text:p>
        <text:p text:style-name="MP1"><text:span text:style-name="MT1">Av. Com. Franco, 1341 – Jd. Botânico – 80215-090 – Curitiba – PR</text:span></text:p>
        <text:p text:style-name="MP1"><text:a xlink:type="simple" xlink:href="http://www.fundacaoaraucaria.org.br/" text:style-name="ListLabel_20_19" text:visited-style-name="ListLabel_20_19"><text:span text:style-name="MT1">www.FundacaoAraucaria.org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16T16:44:00</meta:creation-date>
    <meta:initial-creator>Fundação Araucária</meta:initial-creator>
    <meta:document-statistic meta:table-count="1" meta:image-count="1" meta:object-count="0" meta:page-count="2" meta:paragraph-count="36" meta:word-count="190" meta:character-count="1596" meta:non-whitespace-character-count="1229"/>
    <meta:generator>LibreOfficeDev/6.0.5.2$Linux_X86_64 LibreOffice_project/</meta:generator>
  </office:meta>
</office:document-meta>
</file>