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EF000000F01DDA3F9A953A407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b7b7b7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b7b7b7" style:font-name="Times New Roman" fo:font-size="12pt" fo:font-weight="bold" officeooo:paragraph-rsid="00176fea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0"/>
      <text:p text:style-name="P6">ANEXO IV</text:p>
      <text:p text:style-name="P6">EDITAL IMEA 09/2020</text:p>
      <text:p text:style-name="P6">TERMO DE AUTORIZAÇÃO PARA USO DE IMAGEM, VOZ E ESCRITOS</text:p>
      <text:p text:style-name="P2"/>
      <text:p text:style-name="P2">Título do Evento ____________________________________________________________ Proponente responsável_______________________________________________________ Membros___________________________________________________________________ Situação de uso da imagem:____________________________________________________</text:p>
      <text:p text:style-name="P2"/>
      <text:p text:style-name="P2"/>
      <text:p text:style-name="P2"/>
      <text:p text:style-name="P8">Eu,______________________________________________________________________, nacionalidade __________________, profissão ___________________, inscrito no registro geral - RG/ Passaporte/ Documento de identificação nº __________________, expedidor _________________, autorizo a Universidade Federal da Integração Latino Americana, na pessoa do pesquisador responsável, ora identificado, e da Coordenação do Instituto Mercosul de Estudos Avançados - IMEA, a utilização da minha imagem, voz e escritos, em caráter definitivo e gratuito, constante em fotos, filmagens e escritos, em sites oficiais, mídias sociais oficiais e outros meios de comunicação oficiais, decorrentes da minha participação no evento, para fins de publicações e divulgações acadêmicas e/ou científicas. As fotografias, vídeos e gravações ficarão sob a responsabilidade do(a) coordenador(a) do evento, e, após a conclusão dos trabalhos, <text:s/>sob guarda do IMEA. Entretanto, reservo-me ao direito de retirar a qualquer momento a minha autorização. </text:p>
      <text:p text:style-name="P2"/>
      <text:p text:style-name="P2">Foz do Iguaçu, _______/______________/_________ </text:p>
      <text:p text:style-name="P3"/>
      <text:p text:style-name="P3"/>
      <text:p text:style-name="P3"/>
      <text:p text:style-name="P3"/>
      <text:p text:style-name="P3"/>
      <text:p text:style-name="P3">Assinatura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b7b7b7" style:font-name="Times New Roman" fo:font-size="12pt" fo:font-weight="bold" officeooo:paragraph-rsid="00176fea" style:font-name-asian="Times New Roman1" style:font-size-asian="12pt" style:font-weight-asian="bold" style:font-name-complex="Times New Roman1" style:font-size-complex="12pt"/>
    </style:style>
    <style:style style:name="MP2" style:family="paragraph" style:parent-style-name="Standard">
      <style:paragraph-properties fo:text-align="center" style:justify-single-word="false"/>
      <style:text-properties fo:color="#b7b7b7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6.69cm" svg:y="-0.145cm" svg:width="2.108cm" svg:height="2.131cm" draw:z-index="0"><draw:image xlink:href="Pictures/10000201000000EF000000F01DDA3F9A953A407D.png" xlink:type="simple" xlink:show="embed" xlink:actuate="onLoad" loext:mime-type="image/png"/></draw:frame></text:p>
        <text:p text:style-name="MP1"/>
        <text:p text:style-name="MP1"/>
        <text:p text:style-name="MP1"/>
        <text:p text:style-name="MP1">MINISTÉRIO DA EDUCAÇÃO</text:p>
        <text:p text:style-name="MP2">UNIVERSIDADE FEDERAL DA INTEGRAÇÃO LATINO-AMERICANA – UNILA INSTITUTO MERCOSUL DE ESTUDOS AVANÇAD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date>2020-11-06T14:42:23.024000000</dc:date>
    <meta:editing-duration>PT20S</meta:editing-duration>
    <meta:editing-cycles>1</meta:editing-cycles>
    <meta:document-statistic meta:table-count="0" meta:image-count="1" meta:object-count="0" meta:page-count="1" meta:paragraph-count="9" meta:word-count="172" meta:character-count="1579" meta:non-whitespace-character-count="1412"/>
  </office:meta>
</office:document-meta>
</file>