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E000000E382C684B862F0BD6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15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 style:master-page-name="First_20_Page">
      <style:paragraph-properties fo:margin-top="0in" fo:margin-bottom="0in" loext:contextual-spacing="false" fo:line-height="115%" fo:text-align="justify" style:justify-single-word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ANEXO IV</text:span></text:p>
      <text:p text:style-name="P4"/>
      <text:p text:style-name="P5"><text:span text:style-name="T1">TERMO DE COMPROMISSO</text:span></text:p>
      <text:p text:style-name="P3"/>
      <text:p text:style-name="P6"><text:span text:style-name="T2">Eu, ___________________________________, portador do CPF ________________, SIAPE ________________, declaro que cumpro todos os requisitos do item 2 do Edital nº XX/2023/PRPPG Programa de auxílio às atividades de pesquisa (PAAP) e, assumo o compromisso de utilizar o recurso, em caso de contemplação, conforme estabelece suas normas.</text:span></text:p>
      <text:p text:style-name="P3"/>
      <text:p text:style-name="P3"/>
      <text:p text:style-name="P7"><text:span text:style-name="T2">Foz do Iguaçu, _____ de _________________ de 2023.</text:span></text:p>
      <text:p text:style-name="P3"/>
      <text:p text:style-name="P3"/>
      <text:p text:style-name="P3"/>
      <text:p text:style-name="P3"/>
      <text:p text:style-name="P5"><text:span text:style-name="T2">_______________________________________</text:span></text:p>
      <text:p text:style-name="P5"><text:span text:style-name="T2">Assinatura do Pesquisador</text:span></text:p>
      <text:p text:style-name="P5"><text:span text:style-name="T2">SIA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jpg" text:anchor-type="as-char" svg:width="0.9217in" svg:height="0.9591in" draw:z-index="0"><draw:image xlink:href="Pictures/10000000000000DE000000E382C684B862F0BD63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1">UNIVERSIDADE FEDERAL DA INTEGRAÇÃO LATINO-AMERICANA</text:span></text:p>
        <text:p text:style-name="MP2"><text:span text:style-name="MT1">PRÓ-REITORIA DE PESQUISA E DE PÓS-GRADUAÇÃO (PRPPG)</text:span></text:p>
      </style:header>
      <style:footer>
        <text:p text:style-name="MP3"><text:span text:style-name="MT1">Universidade Federal da Integração Latino-Americana - UNILA</text:span></text:p>
        <text:p text:style-name="MP3"><text:span text:style-name="MT1">Avenida Tarquínio Joslin dos Santos, 1000 - Polo Universitário</text:span></text:p>
        <text:p text:style-name="MP3"><text:span text:style-name="MT1">CEP: 85870-650 | Foz do Iguaçu - Paraná</text:span></text:p>
        <text:p text:style-name="MP3"><text:span text:style-name="MT1">E-mail: prppg@unila.edu.br | Website: https://portal.unila.edu.br/prpp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21:17:00</meta:creation-date>
    <meta:document-statistic meta:table-count="0" meta:image-count="1" meta:object-count="0" meta:page-count="1" meta:paragraph-count="15" meta:word-count="107" meta:character-count="834" meta:non-whitespace-character-count="741"/>
    <meta:generator>LibreOfficeDev/6.0.5.2$Linux_X86_64 LibreOffice_project/</meta:generator>
  </office:meta>
</office:document-meta>
</file>