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background-color="#babdb6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9bfe0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text-properties style:use-window-font-color="true" style:font-name="Times New Roman" fo:font-size="12pt" officeooo:paragraph-rsid="0009bfe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9bfe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etter-spacing="-0.004cm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63267a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9bfe0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bfe0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bfe0" style:font-name-asian="Times New Roman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9bfe0" style:font-name-asian="Calibri" style:font-size-asian="12pt" style:font-name-complex="Times New Roman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9bfe0" style:font-name-asian="Calibri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9bfe0" style:font-name-asian="Calibri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9bfe0" style:font-name-asian="Calibri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42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43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9bfe0" style:font-name-asian="Calibri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9bfe0" style:font-name-asian="Calibri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9bfe0" style:font-name-asian="Calibri" style:font-size-asian="12pt" style:font-name-complex="Times New Roman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9bfe0" style:font-name-asian="Calibri" style:font-size-asian="12pt" style:font-name-complex="Times New Roman" style:font-size-complex="12pt"/>
    </style:style>
    <style:style style:name="P47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4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9bfe0" style:font-name-asian="Calibri" style:font-size-asian="12pt" style:font-style-asian="italic" style:font-name-complex="Times New Roman" style:font-size-complex="12pt" style:font-style-complex="italic"/>
    </style:style>
    <style:style style:name="P5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9bfe0" style:font-name-asian="Calibri" style:font-size-asian="12pt" style:font-weight-asian="normal" style:font-name-complex="Times New Roman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9bfe0" style:font-name-asian="Calibri" style:font-size-asian="9pt" style:font-name-complex="Times New Roman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9bfe0" style:font-name-asian="Calibri" style:font-size-asian="9pt" style:font-name-complex="Times New Roman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9bfe0" style:font-name-asian="Calibri" style:font-size-asian="9pt" style:font-name-complex="Times New Roman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9bfe0" style:font-name-asian="Calibri" style:font-size-asian="9pt" style:font-name-complex="Times New Roman" style:font-size-complex="9pt"/>
    </style:style>
    <style:style style:name="P64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168890b"/>
    </style:style>
    <style:style style:name="T3" style:family="text">
      <style:text-properties fo:letter-spacing="-0.004cm" officeooo:rsid="00b93fac" fo:background-color="transparent" loext:char-shading-value="0"/>
    </style:style>
    <style:style style:name="T4" style:family="text">
      <style:text-properties fo:letter-spacing="-0.004cm" officeooo:rsid="006609b6" fo:background-color="transparent" loext:char-shading-value="0"/>
    </style:style>
    <style:style style:name="T5" style:family="text">
      <style:text-properties officeooo:rsid="036339e1"/>
    </style:style>
    <style:style style:name="T6" style:family="text">
      <style:text-properties officeooo:rsid="00ac3184"/>
    </style:style>
    <style:style style:name="T7" style:family="text">
      <style:text-properties officeooo:rsid="00ad23b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ad4aaa" style:font-style-asian="italic" style:font-style-complex="italic"/>
    </style:style>
    <style:style style:name="T10" style:family="text">
      <style:text-properties fo:font-style="italic" officeooo:rsid="00b08e9a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6609b6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609b6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officeooo:rsid="00b08e9a"/>
    </style:style>
    <style:style style:name="T22" style:family="text">
      <style:text-properties officeooo:rsid="014fb42a"/>
    </style:style>
    <style:style style:name="T23" style:family="text">
      <style:text-properties officeooo:rsid="006609b6"/>
    </style:style>
    <style:style style:name="T24" style:family="text">
      <style:text-properties officeooo:rsid="016bc6b6"/>
    </style:style>
    <style:style style:name="T25" style:family="text">
      <style:text-properties officeooo:rsid="00b04fd1"/>
    </style:style>
    <style:style style:name="T26" style:family="text">
      <style:text-properties officeooo:rsid="00b72ec9"/>
    </style:style>
    <style:style style:name="T27" style:family="text">
      <style:text-properties officeooo:rsid="0168890b"/>
    </style:style>
    <style:style style:name="T28" style:family="text">
      <style:text-properties officeooo:rsid="00c3ccbb"/>
    </style:style>
    <style:style style:name="T29" style:family="text">
      <style:text-properties officeooo:rsid="00d5ba6d"/>
    </style:style>
    <style:style style:name="T30" style:family="text">
      <style:text-properties officeooo:rsid="00d749ec"/>
    </style:style>
    <style:style style:name="T31" style:family="text">
      <style:text-properties officeooo:rsid="002b0440"/>
    </style:style>
    <style:style style:name="T32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29a94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35">MINISTÉRIO DA EDUCAÇÃO</text:p>
            <text:p text:style-name="P35">UNIVERSIDADE FEDERAL DA INTEGRAÇÃO LATINO-AMERICANA – UNILA</text:p>
            <text:p text:style-name="P36">PRÓ-REITORIA <text:span text:style-name="T5">D</text:span>E GRADUAÇÃO</text:p>
          </table:table-cell>
        </table:table-row>
      </table:table>
      <text:p text:style-name="P26"/>
      <text:p text:style-name="P27"><text:span text:style-name="T3">ANEXO </text:span><text:span text:style-name="T4">IV</text:span></text:p>
      <text:p text:style-name="P28"/>
      <text:p text:style-name="P30"><text:span text:style-name="T32">T</text:span><text:span text:style-name="T33">ERMO DE </text:span><text:span text:style-name="T32">DEVOLUÇÃO DO RECURSO FINANCEIRO</text:span></text:p>
      <text:p text:style-name="P29"/>
      <text:p text:style-name="P31"/>
      <text:p text:style-name="P31"/>
      <text:p text:style-name="P32"><text:tab/>Eu,________________________________________, <text:span text:style-name="T23">CPF</text:span>_________________, declaro que recebi o valor de R$________________, referente <text:span text:style-name="T23">ao Edital PROGRAD nº 139/2018, pelo qual foram concedidos recursos financeiros para viabilizar a participação dos cursos de graduação e do Ciclo Comum de Estudos na 1ª Mostra de Cursos da UNILA.</text:span></text:p>
      <text:p text:style-name="P32"><text:tab/><text:span text:style-name="T23">Considerando a não utilização integral dos valores recebidos, solicito a emissão de </text:span>G<text:span text:style-name="T34">uia de Recolhimento da União no valor de R$ ________________ para a devolução dos recursos</text:span>.</text:p>
      <text:p text:style-name="P33"><text:s/></text:p>
      <text:p text:style-name="P32"/>
      <text:p text:style-name="P22">Foz do Iguaçu, ____ de _________________ de _______.</text:p>
      <text:p text:style-name="P22"/>
      <text:p text:style-name="P23"><text:s text:c="8"/></text:p>
      <text:p text:style-name="P22">_____________________________________</text:p>
      <text:p text:style-name="P1"><text:span text:style-name="T1">Assinatura </text:span><text:span text:style-name="T2">do docente e SIAP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39:29.345197032</meta:creation-date>
    <dc:date>2018-09-03T18:39:59.640707439</dc:date>
    <meta:editing-duration>PT30S</meta:editing-duration>
    <meta:editing-cycles>1</meta:editing-cycles>
    <meta:document-statistic meta:table-count="1" meta:image-count="0" meta:object-count="0" meta:page-count="1" meta:paragraph-count="12" meta:word-count="103" meta:character-count="781" meta:non-whitespace-character-count="675"/>
    <meta:generator>LibreOffice/5.4.5.1$Linux_X86_64 LibreOffice_project/79c9829dd5d8054ec39a82dc51cd9eff340dbee8</meta:generator>
  </office:meta>
</office:document-meta>
</file>