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4.9063in"/>
    </style:style>
    <style:style style:name="Table1.1" style:family="table-row">
      <style:table-row-properties style:min-row-height="0.4271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style:min-row-height="0.3646in" fo:keep-together="auto"/>
    </style:style>
    <style:style style:name="Table1.3" style:family="table-row">
      <style:table-row-properties style:min-row-height="0.3229in" fo:keep-together="auto"/>
    </style:style>
    <style:style style:name="Table1.6" style:family="table-row">
      <style:table-row-properties style:min-row-height="0.375in" fo:keep-together="auto"/>
    </style:style>
    <style:style style:name="Table1.8" style:family="table-row">
      <style:table-row-properties style:min-row-height="0.5153in" fo:keep-together="auto"/>
    </style:style>
    <style:style style:name="Table1.9" style:family="table-row">
      <style:table-row-properties style:min-row-height="0.4479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orphans="0" fo:widows="0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.1665in" fo:margin-bottom="0.1665in" loext:contextual-spacing="false" fo:line-height="115%" fo:text-align="justify" style:justify-single-word="false" fo:orphans="0" fo:widows="0" style:page-number="1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ANEXO IV</text:span></text:p>
            <text:p text:style-name="P1"><text:span text:style-name="T1">FORMULÁRIO PARA IMPUGNAÇÃO DO EDITAL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<text:span text:style-name="T1">1 IDENTIFICAÇÃO DO(A) CANDIDATO(A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><text:span text:style-name="T2">SERVIDOR(A)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2">SIAPE:</text:span></text:p>
          </table:table-cell>
          <table:table-cell table:style-name="Table1.A1" office:value-type="string">
            <text:p text:style-name="P2"><text:span text:style-name="T2"><text:s/>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2 ITEM IMPUGNADO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2"><text:span text:style-name="T2"><text:s/>ITEM DO EDITAL:</text:span></text:p>
          </table:table-cell>
          <table:table-cell table:style-name="Table1.A1" office:value-type="string">
            <text:p text:style-name="P1"><text:span text:style-name="T2"><text:s/>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3 FUNDAMENTAÇÃO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3"><text:span text:style-name="T2"><text:s text:c="2"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1"><text:span text:style-name="T2"><text:s/>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2"><text:span text:style-name="T3">Observação:</text:span><text:span text:style-name="T4"> Este formulário deve ser digitalizado e enviado para o e-mail ddpp@unila.edu.br, durante o período de interposição de impugnações estabelecido no cronograma deste Edital.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2"><text:span text:style-name="T5">*</text:span><text:span text:style-name="T4">Uma vez que seja necessária a assinatura eletrônica nesse documento, orientamos que seja cadastrado um “Documento Eletrônico” no SIPAC, direcionado à sua unidade de lotação, para tornar possível a assinatura eletrônica devendo ser inserido no Inscreva somente após as assinaturas (eletrônicas).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5" meta:word-count="86" meta:character-count="626" meta:non-whitespace-character-count="543"/>
    <meta:generator>LibreOfficeDev/6.0.5.2$Linux_X86_64 LibreOffice_project/</meta:generator>
  </office:meta>
</office:document-meta>
</file>