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3ef16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style:writing-mode="lr-tb"/>
    </style:style>
    <style:style style:name="P5" style:family="paragraph" style:parent-style-name="Text_20_body">
      <style:paragraph-properties fo:margin-top="0cm" fo:margin-bottom="0cm" loext:contextual-spacing="false" fo:line-height="120%" style:writing-mode="lr-tb"/>
      <style:text-properties officeooo:paragraph-rsid="0003ef16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5d805d2d-7fff-74dc-1589-01eef173c83b"/>ANEXO IV</text:p>
      <text:p text:style-name="P2">PRESTAÇÃO DE CONTAS MENSAL OBRIGATÓRIA</text:p>
      <text:p text:style-name="Text_20_body"/>
      <text:p text:style-name="P1">Projeto (nome do projeto) :____________________________________________________</text:p>
      <text:p text:style-name="P1">Coordenador:_______________________________________________________________</text:p>
      <text:p text:style-name="P1">Participantes bolsistas:________________________________________________________</text:p>
      <text:p text:style-name="P1">___________________________________________________________________________</text:p>
      <text:p text:style-name="P4"><text:span text:style-name="T1">Mês: _________________de 2021</text:span></text:p>
      <text:p text:style-name="P4"><text:span text:style-name="T1">Foram realizadas todas as atividades previstas para este mês na proposta apresentada por você?</text:span></text:p>
      <text:p text:style-name="P3">(    ) Sim    </text:p>
      <text:p text:style-name="P3">(    ) Não</text:p>
      <text:p text:style-name="Text_20_body"/>
      <text:p text:style-name="P4"><text:span text:style-name="T1">Qual a porcentagem das atividades previstas foram efetivamente realizadas?</text:span></text:p>
      <text:p text:style-name="P1">________ (de 0 a 100%).</text:p>
      <text:p text:style-name="Text_20_body"/>
      <text:p text:style-name="P1">Enumere as atividades realizadas neste mê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(acrescentar mais linhas se necessário).</text:p>
      <text:p text:style-name="Text_20_body"/>
      <text:p text:style-name="P1">Caso não tenha realizado todas as atividades previstas, por que não foram realizadas?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(acrescentar mais linhas se necessário).</text:p>
      <text:p text:style-name="Text_20_body"/>
      <text:p text:style-name="P4"><text:span text:style-name="T1">Arquivos comprobatórios de atividades anexados ao e-mail:</text:span></text:p>
      <text:p text:style-name="P1">(    ) Fotos de atividades </text:p>
      <text:p text:style-name="P1">(    ) Vídeos </text:p>
      <text:p text:style-name="P1">(    ) Fotos de lista de presença  </text:p>
      <text:p text:style-name="P1">(   ) Links com arquivo comprobatório  </text:p>
      <text:p text:style-name="P1">(    )  outros*</text:p>
      <text:p text:style-name="P5"><text:span text:style-name="T1">* É obrigatório o envio de ao menos um arquivo comprobatório de atividades junto ao e-mail do relatório mensal.</text:span></text:p>
      <text:p text:style-name="P5"><text:span text:style-name="T1">*O presente formulário/relatório preenchido deve ser enviado a cada mês para </text:span><text:a xlink:type="simple" xlink:href="mailto:prae@unila.edu.br" text:style-name="Internet_20_link" text:visited-style-name="Visited_20_Internet_20_Link"><text:span text:style-name="T2">prae@unila.edu.br</text:span></text:a><text:span text:style-name="T1">, juntamente com o/s arquivo/s comprobatório/s de atividade/s até o dia 20 de cada mês. Caso não seja possível enviá-lo até o dia 20, poderá, excepcionalmente, ser enviado até o último dia do mês, acarretando atraso no depósito da bolsa. O não envio até esta data limite inviabiliza o pagamento da bolsa, que não poderá ser paga retroativa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5:39:04.713396343</meta:creation-date>
    <dc:date>2021-08-02T15:40:30.889147995</dc:date>
    <meta:editing-duration>PT1M27S</meta:editing-duration>
    <meta:editing-cycles>1</meta:editing-cycles>
    <meta:document-statistic meta:table-count="0" meta:image-count="0" meta:object-count="0" meta:page-count="1" meta:paragraph-count="22" meta:word-count="202" meta:character-count="2123" meta:non-whitespace-character-count="1912"/>
    <meta:generator>LibreOffice/6.0.7.3$Linux_X86_64 LibreOffice_project/00m0$Build-3</meta:generator>
  </office:meta>
</office:document-meta>
</file>