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C000000E2A29C9601AB0C871C.png" manifest:media-type="image/png"/>
  <manifest:file-entry manifest:full-path="Pictures/1000020100000555000002DC34A4173530F33B7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153in" fo:margin-left="-0.4347in" fo:margin-top="0in" fo:margin-bottom="0in" table:align="left" style:writing-mode="lr-tb"/>
    </style:style>
    <style:style style:name="Table1.A" style:family="table-column">
      <style:table-column-properties style:column-width="1.3299in"/>
    </style:style>
    <style:style style:name="Table1.B" style:family="table-column">
      <style:table-column-properties style:column-width="0.2826in"/>
    </style:style>
    <style:style style:name="Table1.C" style:family="table-column">
      <style:table-column-properties style:column-width="0.0993in"/>
    </style:style>
    <style:style style:name="Table1.D" style:family="table-column">
      <style:table-column-properties style:column-width="0.2729in"/>
    </style:style>
    <style:style style:name="Table1.E" style:family="table-column">
      <style:table-column-properties style:column-width="0.5729in"/>
    </style:style>
    <style:style style:name="Table1.F" style:family="table-column">
      <style:table-column-properties style:column-width="0.2382in"/>
    </style:style>
    <style:style style:name="Table1.G" style:family="table-column">
      <style:table-column-properties style:column-width="0.0972in"/>
    </style:style>
    <style:style style:name="Table1.H" style:family="table-column">
      <style:table-column-properties style:column-width="0.7799in"/>
    </style:style>
    <style:style style:name="Table1.I" style:family="table-column">
      <style:table-column-properties style:column-width="0.2056in"/>
    </style:style>
    <style:style style:name="Table1.J" style:family="table-column">
      <style:table-column-properties style:column-width="0.1799in"/>
    </style:style>
    <style:style style:name="Table1.K" style:family="table-column">
      <style:table-column-properties style:column-width="0.4993in"/>
    </style:style>
    <style:style style:name="Table1.L" style:family="table-column">
      <style:table-column-properties style:column-width="0.3931in"/>
    </style:style>
    <style:style style:name="Table1.M" style:family="table-column">
      <style:table-column-properties style:column-width="0.3181in"/>
    </style:style>
    <style:style style:name="Table1.N" style:family="table-column">
      <style:table-column-properties style:column-width="0.7743in"/>
    </style:style>
    <style:style style:name="Table1.P" style:family="table-column">
      <style:table-column-properties style:column-width="0.1979in"/>
    </style:style>
    <style:style style:name="Table1.Q" style:family="table-column">
      <style:table-column-properties style:column-width="1.4743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middle" fo:background-color="#f3f3f3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3646in" fo:keep-together="auto"/>
    </style:style>
    <style:style style:name="Table1.A3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L3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8153in" fo:margin-left="-0.4347in" fo:margin-top="0in" fo:margin-bottom="0in" table:align="left" style:writing-mode="lr-tb"/>
    </style:style>
    <style:style style:name="Table2.A" style:family="table-column">
      <style:table-column-properties style:column-width="7.8153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middle" fo:background-color="#f3f3f3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2" style:font-size-asian="3pt" style:font-style-asian="normal" style:font-weight-asian="normal" style:font-name-complex="Arial2" style:font-size-complex="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2902in"/>
        </style:tab-stops>
      </style:paragraph-properties>
    </style:style>
    <style:style style:name="P7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94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972in" fo:margin-bottom="0.0972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0.25in" fo:margin-right="0in" fo:margin-top="0.0417in" fo:margin-bottom="0.0417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>
      <style:paragraph-properties fo:margin-left="0.0591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25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7693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 style:list-style-name="WWNum4">
      <style:paragraph-properties fo:margin-left="0.5in" fo:margin-right="0in" fo:margin-top="0.0972in" fo:margin-bottom="0.0972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5311in" fo:margin-right="0in" fo:margin-top="0.194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5311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3">
      <style:paragraph-properties fo:margin-left="0.7283in" fo:margin-right="0in" fo:margin-top="0.194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3">
      <style:paragraph-properties fo:margin-left="0.7283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3">
      <style:paragraph-properties fo:margin-left="0.7283in" fo:margin-right="0in" fo:margin-top="0in" fo:margin-bottom="0.1945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24" style:family="paragraph" style:parent-style-name="Standard">
      <style:paragraph-properties fo:margin-left="0.3937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12" style:family="text">
      <style:text-properties fo:font-variant="normal" fo:text-transform="none" fo:color="#365f91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C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6" text:outline-level="1"><text:span text:style-name="T1">Ficha de Cadastramento / Termo de Compromisso do Bolsista </text:span><text:span text:style-name="T10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884594600" text:style-name="WWNum1">
              <text:list-item>
                <text:h text:style-name="P13" text:outline-level="1"><text:span text:style-name="T2">Data do cadastramento </text:span><text:span text:style-name="T10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630092925" text:continue-numbering="true" text:style-name="WWNum1">
              <text:list-item>
                <text:h text:style-name="P13" text:outline-level="1"><text:span text:style-name="T2">Nome da Instituição ao qual está vinculado (SIGLA + NOME) </text:span><text:span text:style-name="T10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5361318138" text:continue-numbering="true" text:style-name="WWNum1">
              <text:list-item>
                <text:h text:style-name="P13" text:outline-level="1"><text:span text:style-name="T2">Tipo do Curso ao qual está vinculado </text:span><text:span text:style-name="T10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( <text:s/>) Aperfeiçoamento <text:s text:c="2"/>( <text:s/>) Bacharelado <text:s text:c="4"/>( <text:s text:c="2"/>) Lato Sensu <text:s text:c="5"/>( <text:s/>) Licenciatura <text:s text:c="2"/>( <text:s text:c="2"/>) Extensão</text:span></text:h>
            <text:h text:style-name="P7" text:outline-level="1"><text:span text:style-name="T2">( <text:s/>) Sequencial <text:s text:c="12"/>( <text:s/>) Tecnólogo <text:s text:c="8"/>( <text:s/>) Mestrado <text:s text:c="8"/>( <text:s/>) Doutorad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4914214252" text:continue-numbering="true" text:style-name="WWNum1">
              <text:list-item>
                <text:h text:style-name="P13" text:outline-level="1"><text:span text:style-name="T2">Nome do Curso ao qual está vinculado </text:span><text:span text:style-name="T10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xml:id="list91716667852327" text:continue-numbering="true" text:style-name="WWNum1">
              <text:list-item>
                <text:h text:style-name="P13" text:outline-level="1"><text:span text:style-name="T2">Função no Programa- Tipo de Bolsa </text:span><text:span text:style-name="T10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4">COORDENADORIA</text:span><text:span text:style-name="T13"> DE CURS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229426616" text:continue-numbering="true" text:style-name="WWNum1">
              <text:list-item>
                <text:h text:style-name="P13" text:outline-level="1"><text:span text:style-name="T2">Número do CPF </text:span><text:span text:style-name="T10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5418162444" text:continue-numbering="true" text:style-name="WWNum1">
              <text:list-item>
                <text:h text:style-name="P13" text:outline-level="1"><text:span text:style-name="T2">Nome Completo </text:span><text:span text:style-name="T10">*</text:span><text:bookmark text:name="bookmark=id.lnxbz9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156349381" text:continue-numbering="true" text:style-name="WWNum1">
              <text:list-item>
                <text:h text:style-name="P13" text:outline-level="1"><text:span text:style-name="T2">Profissão </text:span><text:span text:style-name="T10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5234525081" text:continue-numbering="true" text:style-name="WWNum1">
              <text:list-item>
                <text:h text:style-name="P13" text:outline-level="1"><text:span text:style-name="T2">Sexo </text:span><text:span text:style-name="T10">*</text:span><text:bookmark text:name="bookmark=id.1ksv4uv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4" text:outline-level="1"><text:span text:style-name="T2">☐ M<text:tab/> </text:span><text:bookmark text:name="bookmark=id.44sinio"/><text:span text:style-name="T2">☐ 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91716452681509" text:continue-numbering="true" text:style-name="WWNum1">
              <text:list-item>
                <text:h text:style-name="P13" text:outline-level="1"><text:span text:style-name="T2">Data de Nascimento </text:span><text:span text:style-name="T10">*</text:span><text:bookmark text:name="bookmark=id.2jxsxqh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ext:soft-page-break/>
        <table:table-row table:style-name="Table1.2">
          <table:table-cell table:style-name="Table1.A2" table:number-columns-spanned="5" office:value-type="string">
            <text:list xml:id="list91716468933405" text:continue-numbering="true" text:style-name="WWNum1">
              <text:list-item>
                <text:h text:style-name="P13" text:outline-level="1"><text:span text:style-name="T2">N° documento de identificação </text:span><text:span text:style-name="T10">*</text:span><text:bookmark text:name="bookmark=id.z337ya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4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91715888633425" text:continue-numbering="true" text:style-name="WWNum1">
              <text:list-item>
                <text:h text:style-name="P13" text:outline-level="1"><text:span text:style-name="T2">Tipo documento de identificação </text:span><text:span text:style-name="T10">*</text:span><text:bookmark text:name="bookmark=id.3j2qqm3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374296271" text:continue-numbering="true" text:style-name="WWNum1">
              <text:list-item>
                <text:h text:style-name="P13" text:outline-level="1"><text:span text:style-name="T2">Data de Emissão do documento </text:span><text:span text:style-name="T10">*</text:span><text:bookmark text:name="bookmark=id.1y810tw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4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91716774096276" text:continue-numbering="true" text:style-name="WWNum1">
              <text:list-item>
                <text:h text:style-name="P13" text:outline-level="1"><text:span text:style-name="T2">Órgão Expedidor do documento </text:span><text:span text:style-name="T10">*</text:span>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464105036" text:continue-numbering="true" text:style-name="WWNum1">
              <text:list-item>
                <text:h text:style-name="P13" text:outline-level="1"><text:span text:style-name="T2">Unidade Federativa Nascimento </text:span><text:span text:style-name="T10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4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91715696838088" text:continue-numbering="true" text:style-name="WWNum1">
              <text:list-item>
                <text:h text:style-name="P13" text:outline-level="1"><text:span text:style-name="T2">Município Local Nascimento </text:span><text:span text:style-name="T10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817151920" text:continue-numbering="true" text:style-name="WWNum1">
              <text:list-item>
                <text:h text:style-name="P13" text:outline-level="1"><text:span text:style-name="T2">Estado Civil </text:span><text:span text:style-name="T10">*</text:span><text:bookmark text:name="bookmark=id.3whwml4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8" text:outline-level="1"><text:span text:style-name="T2">☐ Solteiro (a)<text:tab/><text:tab/></text:span><text:bookmark text:name="bookmark=id.2bn6wsx"/><text:span text:style-name="T2">☐ Casado (a)<text:tab/><text:tab/></text:span><text:bookmark text:name="bookmark=id.qsh70q"/><text:span text:style-name="T2">☐ Separado (a) <text:line-break/></text:span><text:bookmark text:name="bookmark=id.3as4poj"/></text:h>
            <text:h text:style-name="P7" text:outline-level="1"><text:span text:style-name="T2">☐ Divorciado (a)<text:tab/><text:tab/></text:span><text:bookmark text:name="bookmark=id.1pxezwc"/><text:span text:style-name="T2">☐ Viúvo (a)<text:tab/><text:tab/></text:span><text:bookmark text:name="bookmark=id.49x2ik5"/><text:span text:style-name="T2">☐ União Estável</text:span><text:bookmark text:name="bookmark=id.2p2csry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5128153628" text:continue-numbering="true" text:style-name="WWNum1">
              <text:list-item>
                <text:h text:style-name="P13" text:outline-level="1"><text:span text:style-name="T2">Nome cônjuge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text:bookmark text:name="bookmark=id.147n2zr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430640308" text:continue-numbering="true" text:style-name="WWNum1">
              <text:list-item>
                <text:h text:style-name="P13" text:outline-level="1"><text:span text:style-name="T2">Nome do Pai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91716270112698" text:continue-numbering="true" text:style-name="WWNum1">
              <text:list-item>
                <text:h text:style-name="P13" text:outline-level="1"><text:span text:style-name="T2">Nome da Mãe </text:span><text:span text:style-name="T10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Endereço para Conta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xml:id="list91715383345082" text:continue-numbering="true" text:style-name="WWNum1">
              <text:list-item>
                <text:h text:style-name="P13" text:outline-level="1"><text:span text:style-name="T2">Endereço Residencial </text:span><text:span text:style-name="T10">*</text:span><text:bookmark text:name="bookmark=id.23ckvvd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xml:id="list91716382087668" text:continue-numbering="true" text:style-name="WWNum1">
              <text:list-item>
                <text:h text:style-name="P13" text:outline-level="1"><text:span text:style-name="T2">Complemento do endereço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7" text:outline-level="1"><text:span text:style-name="T2">     </text:span><text:bookmark text:name="bookmark=id.32hioqz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office:value-type="string">
            <text:list xml:id="list91715541812834" text:continue-numbering="true" text:style-name="WWNum1">
              <text:list-item>
                <text:h text:style-name="P13" text:outline-level="1"><text:span text:style-name="T2">Número</text:span></text:h>
              </text:list-item>
            </text:list>
          </table:table-cell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table-cell table:style-name="Table1.A2" table:number-columns-spanned="2" office:value-type="string">
            <text:list xml:id="list91714957440584" text:continue-numbering="true" text:style-name="WWNum1">
              <text:list-item>
                <text:h text:style-name="P13" text:outline-level="1"><text:span text:style-name="T2">Bairro</text:span><text:bookmark text:name="bookmark=id.1hmsyys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15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xml:id="list91715455746069" text:continue-numbering="true" text:style-name="WWNum1">
              <text:list-item>
                <text:h text:style-name="P13" text:outline-level="1"><text:span text:style-name="T2">CEP </text:span><text:span text:style-name="T10">*</text:span><text:bookmark text:name="bookmark=id.41mghml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7" text:outline-level="1"><text:span text:style-name="T2">     </text:span>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xml:id="list91716875680742" text:continue-numbering="true" text:style-name="WWNum1">
              <text:list-item>
                <text:h text:style-name="P13" text:outline-level="1"><text:span text:style-name="T2">Unidade Federativa </text:span><text:span text:style-name="T10">*</text:span><text:bookmark text:name="bookmark=id.2grqrue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xml:id="list91716586302864" text:continue-numbering="true" text:style-name="WWNum1">
              <text:list-item>
                <text:h text:style-name="P13" text:outline-level="1"><text:span text:style-name="T2">Município </text:span><text:span text:style-name="T10">*</text:span><text:bookmark text:name="bookmark=id.vx1227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xml:id="list91716192313035" text:continue-numbering="true" text:style-name="WWNum1">
              <text:list-item>
                <text:h text:style-name="P13" text:outline-level="1"><text:span text:style-name="T2">Código DDD </text:span><text:span text:style-name="T10">*</text:span><text:bookmark text:name="bookmark=id.3fwokq0"/></text:h>
              </text:list-item>
            </text:list>
          </table:table-cell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table-cell table:style-name="Table1.A2" table:number-columns-spanned="4" office:value-type="string">
            <text:list xml:id="list91715866491023" text:continue-numbering="true" text:style-name="WWNum1">
              <text:list-item>
                <text:h text:style-name="P13" text:outline-level="1"><text:span text:style-name="T2">Telefone de contato </text:span><text:span text:style-name="T10">*</text:span><text:bookmark text:name="bookmark=id.1v1yuxt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xml:id="list91716711764347" text:continue-numbering="true" text:style-name="WWNum1">
              <text:list-item>
                <text:h text:style-name="P13" text:outline-level="1"><text:span text:style-name="T2">Telefone celular </text:span><text:span text:style-name="T11">*</text:span><text:bookmark text:name="bookmark=id.4f1mdlm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15" text:outline-level="1"><text:span text:style-name="T2">     </text:span></text:h>
          </table:table-cell>
        </table:table-row>
        <table:table-row table:style-name="Table1.2">
          <table:table-cell table:style-name="Table1.A2" table:number-columns-spanned="2" office:value-type="string">
            <text:list xml:id="list91715925331877" text:continue-numbering="true" text:style-name="WWNum1">
              <text:list-item>
                <text:h text:style-name="P13" text:outline-level="1"><text:span text:style-name="T2">E-mail de contato </text:span><text:span text:style-name="T10">*</text:span><text:bookmark text:name="bookmark=id.2u6wntf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Dados da Formação em Nível Superi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91715519798014" text:continue-numbering="true" text:style-name="WWNum1">
              <text:list-item>
                <text:h text:style-name="P13" text:outline-level="1"><text:span text:style-name="T2">Área do último Curso Superior Concluído </text:span><text:span text:style-name="T10"><text:s/>*</text:span><text:bookmark text:name="bookmark=id.19c6y18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91716252016154" text:continue-numbering="true" text:style-name="WWNum1">
              <text:list-item>
                <text:h text:style-name="P13" text:outline-level="1"><text:span text:style-name="T2">Último curso de titulação </text:span><text:span text:style-name="T10"><text:s/>*</text:span><text:bookmark text:name="bookmark=id.3tbugp1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91715763467265" text:continue-numbering="true" text:style-name="WWNum1">
              <text:list-item>
                <text:h text:style-name="P13" text:outline-level="1"><text:span text:style-name="T2">Nome da Instituição de Titulação </text:span><text:span text:style-name="T10"><text:s/>*</text:span><text:bookmark text:name="bookmark=id.28h4qwu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Informações Bancária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91715147340046" text:continue-numbering="true" text:style-name="WWNum1">
              <text:list-item>
                <text:h text:style-name="P13" text:outline-level="1"><text:span text:style-name="T2">Banco </text:span><text:span text:style-name="T10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table:number-columns-spanned="10" office:value-type="string">
            <text:list xml:id="list91716056390275" text:continue-numbering="true" text:style-name="WWNum1">
              <text:list-item>
                <text:h text:style-name="P13" text:outline-level="1"><text:span text:style-name="T2">Agência </text:span><text:span text:style-name="T10">*</text:span><text:bookmark text:name="bookmark=id.nmf14n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91715543801364" text:continue-numbering="true" text:style-name="WWNum1">
              <text:list-item>
                <text:h text:style-name="P13" text:outline-level="1"><text:span text:style-name="T2">Conta Corrente</text:span><text:span text:style-name="T10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ÓRGÃO RESPONSÁVEL PELO PROGRA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4" text:outline-level="1"><text:span text:style-name="T5">Denominação</text:span></text:h>
            <text:h text:style-name="P9" text:outline-level="1"><text:span text:style-name="T2">DIRETORIA DE EDUCAÇÃO A DISTÂNC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4" table:number-columns-spanned="6" office:value-type="string">
            <text:h text:style-name="P4" text:outline-level="1"><text:span text:style-name="T5">Sigla</text:span></text:h>
            <text:h text:style-name="P4" text:outline-level="1"><text:span text:style-name="T5">DED/CAPE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4" text:outline-level="1"><text:span text:style-name="T4"><text:s/>Endereço</text:span></text:h>
            <text:h text:style-name="P7" text:outline-level="1"><text:span text:style-name="T2">SBN Quadra 02 Bloco L Lote 6, 8º andar - CEP: 70040 -020, Brasília – DF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7" text:outline-level="1"><text:span text:style-name="T6">Atribuições do Bolsista</text:span></text:h>
          </table:table-cell>
        </table:table-row>
        <table:table-row table:style-name="Table2.2">
          <table:table-cell table:style-name="Table2.A2" office:value-type="string">
            <text:list xml:id="list138976724" text:style-name="WWNum4">
              <text:list-item>
                <text:h text:style-name="P17" text:outline-level="1"><text:span text:style-name="T8">C</text:span><text:span text:style-name="T7">omprovar desempenho satisfatório, consoantes às normas definidas pela entidade de ensino, este Termo de Compromisso e demais normas da CAPES.</text:span></text:h>
              </text:list-item>
              <text:list-item>
                <text:h text:style-name="P17" text:outline-level="1"><text:span text:style-name="T7">Não acumular a percepção da bolsa, se excetuando aquelas autorizações expressas presentes nas portarias vigentes da Capes.</text:span></text:h>
              </text:list-item>
              <text:list-item>
                <text:h text:style-name="P17" text:outline-level="1"><text:span text:style-name="T8">Informar à CAPES, por meio de seus sistemas eletrônicos, mudanças de endereço residencial ou eletrônico.</text:span></text:h>
              </text:list-item>
              <text:list-item>
                <text:h text:style-name="P17" text:outline-level="1"><text:span text:style-name="T8">Restituir o investimento apurado pela CAPES, a título de bolsas, atualizado nos termos estabelecidos pela legislação aplicável, se identificado: pagamento indevido; acúmulo indevido de bolsas; revogação ou rescisão da concessão da bolsa, em face de infração às obrigações assumidas; e inexatidão das informações fornecidas.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4" text:outline-level="1"><text:span text:style-name="T6">Dos produtos</text:span></text:h>
          </table:table-cell>
        </table:table-row>
        <table:table-row table:style-name="Table2.1">
          <table:table-cell table:style-name="Table2.A4" office:value-type="string">
            <text:h text:style-name="P10" text:outline-level="1"><text:span text:style-name="T7">Com relação aos produtos, por mim elaborados, exclusivamente ou em coautoria, em atividades exercidas em decorrência da percepção de parcelas desta bolsa:</text:span></text:h>
            <text:h text:style-name="P11" text:outline-level="1"><text:span text:style-name="T6">Uma das opções abaixo deverá ser assinalada de acordo com a licença selecionada:</text:span></text:h>
            <text:list xml:id="list810754824" text:style-name="WWNum2">
              <text:list-item>
                <text:list>
                  <text:list-item>
                    <text:h text:style-name="P18" text:outline-level="1"><text:span text:style-name="T6">(   ) </text:span><text:span text:style-name="T7">Autorizo sem qualquer restrição, o licenciamento aberto do produto pela instituição de Ensino ou pela CAPES, por meio da licença </text:span><text:span text:style-name="T9">Creative commons</text:span><text:span text:style-name="T7"> ou similar. Desde que atribuam o devido crédito pela criação original, em conformidade com as orientações de DED/CAPES em vigor.</text:span></text:h>
                  </text:list-item>
                  <text:list-item>
                    <text:h text:style-name="P19" text:outline-level="1"><text:span text:style-name="T6">(   ) </text:span><text:span text:style-name="T7">Informo que o tipo de licença será informado em momento oportuno e caso não informado autorizo a licença CC-BY-AS.</text:span></text:h>
                  </text:list-item>
                  <text:list-item>
                    <text:h text:style-name="P19" text:outline-level="1"><text:span text:style-name="T6">(   ) </text:span><text:span text:style-name="T7">Devidamente licenciado, o material será disponibilizado em repositório institucional aberto da Instituição de Ensino ou ainda outro a ser indicado pela CAPES.</text:span></text:h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7" text:outline-level="1"><text:span text:style-name="T6">Declaração</text:span></text:h>
          </table:table-cell>
        </table:table-row>
        <table:table-row table:style-name="Table2.2">
          <table:table-cell table:style-name="Table2.A6" office:value-type="string">
            <text:h text:style-name="P12" text:outline-level="1"><text:span text:style-name="T8">Pelo presente termo, atesta ciência das competências associadas a modalidade de bolsa conforme se seguem:</text:span></text:h>
            <text:list xml:id="list1991259095" text:style-name="WWNum3">
              <text:list-item>
                <text:list>
                  <text:list-item>
                    <text:h text:style-name="P20" text:outline-level="1"><text:span text:style-name="T8">Coordenar as atividades dos cursos ofertados pela Instituição de Ensino (IPES), no âmbito do Sistema UAB;</text:span></text:h>
                  </text:list-item>
                  <text:list-item>
                    <text:h text:style-name="P21" text:outline-level="1"><text:span text:style-name="T8">Acompanhar o desenvolvimento e o andamento dos cursos ofertados;</text:span></text:h>
                  </text:list-item>
                  <text:list-item>
                    <text:h text:style-name="P21" text:outline-level="1"><text:span text:style-name="T8">Realizar, em conjunto com o Coordenador Adjunto, os coordenadores de cursos, o planejamento das atividades de seleção e capacitação dos profissionais envolvidos no programa;</text:span></text:h>
                  </text:list-item>
                  <text:list-item>
                    <text:h text:style-name="P21" text:outline-level="1"><text:span text:style-name="T8">Participar de grupos de trabalho instituídos pela UAB ou pela IPES para aprimoramento e adequação do sistema, para desenvolvimento de metodologias de ensino-aprendizagem e desenvolvimento de materiais didáticos;</text:span></text:h>
                  </text:list-item>
                  <text:list-item>
                    <text:h text:style-name="P21" text:outline-level="1"><text:span text:style-name="T7">Encaminhar relatórios de acompanhamento e avaliação das atividades dos cursos à DED/CAPES quando solicitado;</text:span></text:h>
                  </text:list-item>
                  <text:list-item>
                    <text:h text:style-name="P21" text:outline-level="1"><text:span text:style-name="T8">Cadastrar e manter atualizados os dados pessoais e acadêmicos de seus bolsistas;</text:span></text:h>
                  </text:list-item>
                  <text:list-item>
                    <text:h text:style-name="P21" text:outline-level="1"><text:span text:style-name="T8">Manter arquivo com as informações relativas aos cursos desenvolvidos na IPES no âmbito do Sistema UAB;</text:span></text:h>
                  </text:list-item>
                  <text:list-item>
                    <text:h text:style-name="P21" text:outline-level="1"><text:span text:style-name="T7">Manter os parâmetros de pagamento dos bolsistas atualizados nos sistemas eletrônicos da CAPES;</text:span></text:h>
                  </text:list-item>
                  <text:list-item>
                    <text:h text:style-name="P21" text:outline-level="1"><text:span text:style-name="T8">Acompanhar o registro acadêmico dos alunos matriculados no curso;</text:span></text:h>
                  </text:list-item>
                  <text:list-item>
                    <text:h text:style-name="P21" text:outline-level="1"><text:span text:style-name="T8">Acompanhar a aplicação financeira dos recursos liberados para o desenvolvimento e oferta dos cursos;</text:span></text:h>
                  </text:list-item>
                  <text:list-item>
                    <text:h text:style-name="P22" text:outline-level="1"><text:span text:style-name="T8">Auxiliar a instituição na prestação de contas dos recursos liberados pela CAPES.</text:span></text:h>
                  </text:list-item>
                </text:list>
              </text:list-item>
            </text:list>
            <text:h text:style-name="P23" text:outline-level="1"><text:span text:style-name="T8">A inobservância dos requisitos citados acima, e/ou se praticada qualquer fraude pelo(a) bolsista, implicará(ão) no cancelamento da bolsa, com a restituição integral e imediata dos recursos, de acordo com os índices previstos em lei competente.</text:span></text:h>
          </table:table-cell>
        </table:table-row>
      </table:table>
      <text:h text:style-name="P1" text:outline-level="1"/>
      <text:h text:style-name="P3" text:outline-level="1"><text:span text:style-name="T7">_______________________________, ____/____/____</text:span></text:h>
      <text:h text:style-name="P3" text:outline-level="1"><text:span text:style-name="T7"><text:s/>Local <text:s text:c="53"/>Data<text:line-break/></text:span></text:h>
      <text:h text:style-name="P2" text:outline-level="1"/>
      <text:h text:style-name="P3" text:outline-level="1"><text:span text:style-name="T7">______________________________________________</text:span></text:h>
      <text:h text:style-name="P3" text:outline-level="1"><text:span text:style-name="T7"><text:s/>Assinatura do Bolsista</text:span><text:span text:style-name="T14"><text:line-break/></text:span></text:h>
      <text:h text:style-name="P2" text:outline-level="1"/>
      <text:h text:style-name="P3" text:outline-level="1"><text:span text:style-name="T7">______________________________________________</text:span></text:h>
      <text:h text:style-name="P3" text:outline-level="1"><text:span text:style-name="T7"><text:s/>Assinatura do Coordenador Geral/Adjunto UAB da IP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justify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margin-top="0.1665in" fo:margin-bottom="0.0417in" loext:contextual-spacing="false" fo:text-indent="-0.0008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text-align="justify" style:justify-single-word="false" fo:orphans="2" fo:widows="2" style:writing-mode="lr-tb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ext_20_body_20_indent" style:display-name="Text body indent" style:family="paragraph" style:parent-style-name="normal" style:default-outline-level="" style:class="text">
      <style:paragraph-properties fo:margin-left="0.3937in" fo:margin-right="0in" fo:margin-top="0in" fo:margin-bottom="0.0835in" loext:contextual-spacing="false" fo:text-indent="0in" style:auto-text-indent="false"/>
    </style:style>
    <style:style style:name="t1" style:family="paragraph" style:parent-style-name="normal" style:default-outline-level="">
      <loext:graphic-properties draw:fill="solid" draw:fill-color="#e5e5e5"/>
      <style:paragraph-properties fo:margin-top="0in" fo:margin-bottom="0.1665in" loext:contextual-spacing="false" fo:background-color="#e5e5e5" fo:keep-with-next="always"/>
      <style:text-properties fo:font-size="14pt" style:font-size-asian="1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1pt" style:text-blinking="false" style:font-size-asian="11pt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1pt" style:text-blinking="false" style:font-size-asian="11pt" style:language-asian="ar" style:country-asian="SA" style:font-name-complex="Arial2" style:font-family-complex="Arial" style:font-family-generic-complex="system" style:font-pitch-complex="variable" style:font-size-complex="11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8pt" fo:font-weight="normal" style:font-size-asian="9pt" style:font-size-complex="9pt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style:style style:name="ListLabel_20_10" style:display-name="ListLabel 10" style:family="text">
      <style:text-properties style:text-position="0% 100%" fo:font-size="11pt" style:font-size-asian="11pt" style:font-size-complex="11pt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10pt" fo:font-weight="normal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style:style style:name="ListLabel_20_19" style:display-name="ListLabel 19" style:family="text">
      <style:text-properties style:text-position="0% 100%" fo:font-size="11pt" style:font-size-asian="11pt" style:font-size-complex="11pt"/>
    </style:style>
    <style:style style:name="ListLabel_20_20" style:display-name="ListLabel 20" style:family="text">
      <style:text-properties style:text-position="0% 100%" style:font-name="Arial" fo:font-family="Arial" style:font-family-generic="roman" style:font-pitch="variable" fo:font-size="10pt" fo:font-weight="normal" style:font-size-asian="11pt" style:font-size-complex="11pt"/>
    </style:style>
    <style:style style:name="ListLabel_20_21" style:display-name="ListLabel 21" style:family="text">
      <style:text-properties style:text-position="0% 100%" fo:font-size="11pt" style:font-size-asian="11pt" style:font-size-complex="11pt"/>
    </style:style>
    <style:style style:name="ListLabel_20_22" style:display-name="ListLabel 22" style:family="text">
      <style:text-properties style:text-position="0% 100%" fo:font-size="11pt" style:font-size-asian="11pt" style:font-size-complex="11pt"/>
    </style:style>
    <style:style style:name="ListLabel_20_23" style:display-name="ListLabel 23" style:family="text">
      <style:text-properties style:text-position="0% 100%" fo:font-size="11pt" style:font-size-asian="11pt" style:font-size-complex="11pt"/>
    </style:style>
    <style:style style:name="ListLabel_20_24" style:display-name="ListLabel 24" style:family="text">
      <style:text-properties style:text-position="0% 100%" fo:font-size="11pt" style:font-size-asian="11pt" style:font-size-complex="11pt"/>
    </style:style>
    <style:style style:name="ListLabel_20_25" style:display-name="ListLabel 25" style:family="text">
      <style:text-properties style:text-position="0% 100%" fo:font-size="11pt" style:font-size-asian="11pt" style:font-size-complex="11pt"/>
    </style:style>
    <style:style style:name="ListLabel_20_26" style:display-name="ListLabel 26" style:family="text">
      <style:text-properties style:text-position="0% 100%" fo:font-size="11pt" style:font-size-asian="11pt" style:font-size-complex="11pt"/>
    </style:style>
    <style:style style:name="ListLabel_20_27" style:display-name="ListLabel 27" style:family="text">
      <style:text-properties style:text-position="0% 100%" fo:font-size="11pt" style:font-size-asian="11pt" style:font-size-complex="11pt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3937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T1" style:family="text">
      <style:text-properties fo:font-variant="normal" fo:text-transform="none" fo:color="#365f91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6898in" fo:margin-right="1.1811in" style:writing-mode="lr-tb" style:layout-grid-color="#c0c0c0" style:layout-grid-lines="2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5.8752in" svg:y="-0.2811in" svg:width="1.328in" svg:height="0.7126in" draw:z-index="9"><draw:image xlink:href="Pictures/1000020100000555000002DC34A4173530F33B76.png" xlink:type="simple" xlink:show="embed" xlink:actuate="onLoad" loext:mime-type="image/png"/></draw:frame><draw:frame draw:style-name="Mfr2" draw:name="image1.png" text:anchor-type="char" svg:x="-0.1252in" svg:y="-0.3744in" svg:width="1in" svg:height="0.7535in" draw:z-index="5"><draw:image xlink:href="Pictures/100000000000012C000000E2A29C9601AB0C871C.png" xlink:type="simple" xlink:show="embed" xlink:actuate="onLoad" loext:mime-type="image/png"/></draw:frame></text:h>
        <text:h text:style-name="MP1" text:outline-level="1"><text:span text:style-name="MT1">PORTARIA CAPES Nº 309/2024</text:span></text:h>
      </style:header>
      <style:footer>
        <text:h text:style-name="MP2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><text:span text:style-name="MT2">EDITAL Nº 7/2025/DED/IMEA-UNILA - ANEXO IV</text:span><draw:frame draw:style-name="Mfr1" draw:name="Image1" text:anchor-type="char" svg:x="5.8752in" svg:y="-0.2811in" svg:width="1.328in" svg:height="0.7126in" draw:z-index="1"><draw:image xlink:href="Pictures/1000020100000555000002DC34A4173530F33B76.png" xlink:type="simple" xlink:show="embed" xlink:actuate="onLoad" loext:mime-type="image/png"/></draw:frame><draw:frame draw:style-name="Mfr2" draw:name="Image2" text:anchor-type="char" svg:x="-0.1252in" svg:y="-0.3744in" svg:width="1in" svg:height="0.7535in" draw:z-index="0"><draw:image xlink:href="Pictures/100000000000012C000000E2A29C9601AB0C871C.png" xlink:type="simple" xlink:show="embed" xlink:actuate="onLoad" loext:mime-type="image/png"/></draw:frame></text:h>
        <text:h text:style-name="MP1" text:outline-level="1"><text:span text:style-name="MT1">FORMULÁRIO DE CADASTRAMENTO DE BOLSISTAS DA <text:line-break/>UNIVERSIDADE ABERTA DO BRASIL</text:span></text:h>
        <text:h text:style-name="MP1" text:outline-level="1"><text:span text:style-name="MT1">PORTARIA CAPES Nº 309/2024</text:span></text:h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8:07:00</meta:creation-date>
    <meta:initial-creator>andrem</meta:initial-creator>
    <meta:document-statistic meta:table-count="2" meta:image-count="4" meta:object-count="0" meta:page-count="5" meta:paragraph-count="123" meta:word-count="799" meta:character-count="5313" meta:non-whitespace-character-count="4364"/>
    <meta:generator>LibreOfficeDev/6.0.5.2$Linux_X86_64 LibreOffice_project/</meta:generator>
  </office:meta>
</office:document-meta>
</file>