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C000000E2D968E432DCFFD285.png" manifest:media-type="image/png"/>
  <manifest:file-entry manifest:full-path="Pictures/1000000100000555000002DCDAD40B185D02FF2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851cm" fo:margin-left="-1.104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3.378cm"/>
    </style:style>
    <style:style style:name="Table1.B" style:family="table-column">
      <style:table-column-properties style:column-width="0.718cm"/>
    </style:style>
    <style:style style:name="Table1.C" style:family="table-column">
      <style:table-column-properties style:column-width="0.252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455cm"/>
    </style:style>
    <style:style style:name="Table1.F" style:family="table-column">
      <style:table-column-properties style:column-width="0.605cm"/>
    </style:style>
    <style:style style:name="Table1.G" style:family="table-column">
      <style:table-column-properties style:column-width="0.247cm"/>
    </style:style>
    <style:style style:name="Table1.H" style:family="table-column">
      <style:table-column-properties style:column-width="1.981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7cm"/>
    </style:style>
    <style:style style:name="Table1.K" style:family="table-column">
      <style:table-column-properties style:column-width="1.268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8cm"/>
    </style:style>
    <style:style style:name="Table1.N" style:family="table-column">
      <style:table-column-properties style:column-width="1.96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47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L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104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5.977cm"/>
        </style:tab-stops>
      </style:paragraph-properties>
    </style:style>
    <style:style style:name="P2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.15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-1.954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3pt" fo:font-style="normal" style:text-underline-style="none" fo:font-weight="normal" style:font-name-asian="Arial2" style:font-size-asian="3pt" style:font-style-asian="normal" style:font-weight-asian="normal" style:font-name-complex="Arial2" style:font-size-complex="3pt"/>
    </style:style>
    <style:style style:name="P8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list-style-name="WWNum4">
      <style:paragraph-properties fo:margin-left="1.27cm" fo:margin-right="0cm" fo:margin-top="0.247cm" fo:margin-bottom="0.247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1" style:family="paragraph" style:parent-style-name="Standard" style:list-style-name="WWNum2">
      <style:paragraph-properties fo:margin-left="1.349cm" fo:margin-right="0cm" fo:margin-top="0.494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2" style:family="paragraph" style:parent-style-name="Standard" style:list-style-name="WWNum2">
      <style:paragraph-properties fo:margin-left="1.34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3" style:family="paragraph" style:parent-style-name="Standard">
      <style:paragraph-properties fo:margin-left="1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-1.954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-1.954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4" style:family="paragraph" style:parent-style-name="Standard">
      <style:paragraph-properties fo:margin-left="0.15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5" style:family="paragraph" style:parent-style-name="Standard">
      <style:paragraph-properties fo:margin-left="0.635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6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7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9" style:family="paragraph" style:parent-style-name="Standard">
      <style:paragraph-properties fo:margin-left="0cm" fo:margin-right="0cm" fo:margin-top="0.141cm" fo:margin-bottom="0.14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30" style:family="paragraph" style:parent-style-name="Standard" style:list-style-name="WWNum4">
      <style:paragraph-properties fo:margin-left="1.27cm" fo:margin-right="0cm" fo:margin-top="0.247cm" fo:margin-bottom="0.247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.494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3" style:family="paragraph" style:parent-style-name="Standard" style:list-style-name="WWNum3">
      <style:paragraph-properties fo:margin-left="1.8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5" style:family="paragraph" style:parent-style-name="Standard" style:list-style-name="WWNum4">
      <style:paragraph-properties fo:margin-left="1.27cm" fo:margin-right="0cm" fo:margin-top="0.247cm" fo:margin-bottom="0.247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36" style:family="paragraph" style:parent-style-name="Standard">
      <style:paragraph-properties fo:margin-left="0cm" fo:margin-right="0cm" fo:margin-top="0.247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37" style:family="paragraph" style:parent-style-name="Standard" style:list-style-name="WWNum3">
      <style:paragraph-properties fo:margin-left="1.85cm" fo:margin-right="0cm" fo:margin-top="0.494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38" style:family="paragraph" style:parent-style-name="Standard" style:list-style-name="WWNum3">
      <style:paragraph-properties fo:margin-left="1.8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39" style:family="paragraph" style:parent-style-name="Standard" style:list-style-name="WWNum3">
      <style:paragraph-properties fo:margin-left="1.85cm" fo:margin-right="0cm" fo:margin-top="0cm" fo:margin-bottom="0.494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0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1" style:family="paragraph" style:parent-style-name="Standard">
      <style:paragraph-properties fo:margin-left="1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C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1" text:outline-level="1"><text:span text:style-name="T1">Ficha de Cadastramento / Termo de Compromisso do Bolsista </text:span><text:span text:style-name="T7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495464848" text:style-name="WWNum1">
              <text:list-item>
                <text:h text:style-name="P8" text:outline-level="1"><text:span text:style-name="T2">Data do cadastramento </text:span><text:span text:style-name="T7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1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5328441600" text:continue-numbering="true" text:style-name="WWNum1">
              <text:list-item>
                <text:h text:style-name="P8" text:outline-level="1"><text:span text:style-name="T2">Nome da Instituição ao qual está vinculado (SIGLA + NOME) </text:span><text:span text:style-name="T7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1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5933463071" text:continue-numbering="true" text:style-name="WWNum1">
              <text:list-item>
                <text:h text:style-name="P8" text:outline-level="1"><text:span text:style-name="T2">Tipo do Curso ao qual está vinculado </text:span><text:span text:style-name="T7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2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22" text:outline-level="1">( <text:s/>) Sequ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6739856446" text:continue-numbering="true" text:style-name="WWNum1">
              <text:list-item>
                <text:h text:style-name="P8" text:outline-level="1"><text:span text:style-name="T2">Nome do Curso ao qual está vinculado </text:span><text:span text:style-name="T7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1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xml:id="list160626400063425" text:continue-numbering="true" text:style-name="WWNum1">
              <text:list-item>
                <text:h text:style-name="P8" text:outline-level="1"><text:span text:style-name="T2">Função no Programa- Tipo de Bolsa </text:span><text:span text:style-name="T7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19" text:outline-level="1">COORDENADORIA G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6876373383" text:continue-numbering="true" text:style-name="WWNum1">
              <text:list-item>
                <text:h text:style-name="P8" text:outline-level="1"><text:span text:style-name="T2">Número do CPF </text:span><text:span text:style-name="T7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5761701093" text:continue-numbering="true" text:style-name="WWNum1">
              <text:list-item>
                <text:h text:style-name="P8" text:outline-level="1"><text:span text:style-name="T2">Nome Completo </text:span><text:span text:style-name="T7">*</text:span><text:bookmark text:name="bookmark=id.lnxbz9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5977435800" text:continue-numbering="true" text:style-name="WWNum1">
              <text:list-item>
                <text:h text:style-name="P8" text:outline-level="1"><text:span text:style-name="T2">Profissão </text:span><text:span text:style-name="T7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5692191517" text:continue-numbering="true" text:style-name="WWNum1">
              <text:list-item>
                <text:h text:style-name="P8" text:outline-level="1"><text:span text:style-name="T2">Sexo </text:span><text:span text:style-name="T7">*</text:span><text:bookmark text:name="bookmark=id.1ksv4uv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3" text:outline-level="1"><text:span text:style-name="T2">☐ M<text:tab/> </text:span><text:bookmark text:name="bookmark=id.44sinio"/><text:span text:style-name="T2">☐ 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160625972628830" text:continue-numbering="true" text:style-name="WWNum1">
              <text:list-item>
                <text:h text:style-name="P8" text:outline-level="1"><text:span text:style-name="T2">Data de Nascimento </text:span><text:span text:style-name="T7">*</text:span><text:bookmark text:name="bookmark=id.2jxsxqh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22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6820801888" text:continue-numbering="true" text:style-name="WWNum1">
              <text:list-item>
                <text:h text:style-name="P8" text:outline-level="1"><text:span text:style-name="T2">N° documento de identificação </text:span><text:span text:style-name="T7">*</text:span><text:bookmark text:name="bookmark=id.z337ya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24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160626016249785" text:continue-numbering="true" text:style-name="WWNum1">
              <text:list-item>
                <text:h text:style-name="P8" text:outline-level="1"><text:span text:style-name="T2">Tipo documento de identificação </text:span><text:span text:style-name="T7">*</text:span><text:bookmark text:name="bookmark=id.3j2qqm3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22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6161791855" text:continue-numbering="true" text:style-name="WWNum1">
              <text:list-item>
                <text:h text:style-name="P8" text:outline-level="1"><text:span text:style-name="T2">Data de Emissão do documento </text:span><text:span text:style-name="T7">*</text:span><text:bookmark text:name="bookmark=id.1y810tw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24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160626626509868" text:continue-numbering="true" text:style-name="WWNum1">
              <text:list-item>
                <text:h text:style-name="P8" text:outline-level="1"><text:span text:style-name="T2">Órgão Expedidor do documento </text:span><text:span text:style-name="T7">*</text:span>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22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5330692676" text:continue-numbering="true" text:style-name="WWNum1">
              <text:list-item>
                <text:h text:style-name="P8" text:outline-level="1"><text:span text:style-name="T2">Unidade Federativa Nascimento </text:span><text:span text:style-name="T7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24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160625073133401" text:continue-numbering="true" text:style-name="WWNum1">
              <text:list-item>
                <text:h text:style-name="P8" text:outline-level="1"><text:span text:style-name="T2">Município Local Nascimento </text:span><text:span text:style-name="T7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22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6135738116" text:continue-numbering="true" text:style-name="WWNum1">
              <text:list-item>
                <text:h text:style-name="P8" text:outline-level="1"><text:span text:style-name="T2">Estado Civil </text:span><text:span text:style-name="T7">*</text:span><text:bookmark text:name="bookmark=id.3whwml4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<text:span text:style-name="T2">☐ Solteiro (a)<text:tab/><text:tab/></text:span><text:bookmark text:name="bookmark=id.2bn6wsx"/><text:span text:style-name="T2">☐ Casado (a)<text:tab/><text:tab/></text:span><text:bookmark text:name="bookmark=id.qsh70q"/><text:span text:style-name="T2">☐ Separado (a) <text:line-break/></text:span><text:bookmark text:name="bookmark=id.3as4poj"/></text:h>
            <text:h text:style-name="P2" text:outline-level="1"><text:span text:style-name="T2">☐ Divorciado (a)<text:tab/><text:tab/></text:span><text:bookmark text:name="bookmark=id.1pxezwc"/><text:span text:style-name="T2">☐ Viúvo (a)<text:tab/><text:tab/></text:span><text:bookmark text:name="bookmark=id.49x2ik5"/><text:span text:style-name="T2">☐ União Estável</text:span><text:bookmark text:name="bookmark=id.2p2csry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6488641479" text:continue-numbering="true" text:style-name="WWNum1">
              <text:list-item>
                <text:h text:style-name="P26" text:outline-level="1">Nome cônjuge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2" text:outline-level="1">     <text:bookmark text:name="bookmark=id.147n2zr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6472230236" text:continue-numbering="true" text:style-name="WWNum1">
              <text:list-item>
                <text:h text:style-name="P26" text:outline-level="1">Nome do Pai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60625702787467" text:continue-numbering="true" text:style-name="WWNum1">
              <text:list-item>
                <text:h text:style-name="P8" text:outline-level="1"><text:span text:style-name="T2">Nome da Mãe </text:span><text:span text:style-name="T7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27" text:outline-level="1">Endereço para Conta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xml:id="list160625177389219" text:continue-numbering="true" text:style-name="WWNum1">
              <text:list-item>
                <text:h text:style-name="P8" text:outline-level="1"><text:span text:style-name="T2">Endereço Residencial </text:span><text:span text:style-name="T7">*</text:span><text:bookmark text:name="bookmark=id.23ckvvd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xml:id="list160625730116547" text:continue-numbering="true" text:style-name="WWNum1">
              <text:list-item>
                <text:h text:style-name="P26" text:outline-level="1">Complemento do endereço<text:bookmark text:name="bookmark=id.ihv636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22" text:outline-level="1">     <text:bookmark text:name="bookmark=id.32hioqz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xml:id="list160626180875774" text:continue-numbering="true" text:style-name="WWNum1">
              <text:list-item>
                <text:h text:style-name="P26" text:outline-level="1">Número</text:h>
              </text:list-item>
            </text:list>
          </table:table-cell>
          <table:table-cell table:style-name="Table1.A2" table:number-columns-spanned="3" office:value-type="string">
            <text:h text:style-name="P22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xml:id="list160625623960210" text:continue-numbering="true" text:style-name="WWNum1">
              <text:list-item>
                <text:h text:style-name="P26" text:outline-level="1">Bairro<text:bookmark text:name="bookmark=id.1hmsyys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2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xml:id="list160625813820582" text:continue-numbering="true" text:style-name="WWNum1">
              <text:list-item>
                <text:h text:style-name="P8" text:outline-level="1"><text:span text:style-name="T2">CEP </text:span><text:span text:style-name="T7">*</text:span><text:bookmark text:name="bookmark=id.41mghml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22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xml:id="list160626788093342" text:continue-numbering="true" text:style-name="WWNum1">
              <text:list-item>
                <text:h text:style-name="P8" text:outline-level="1"><text:span text:style-name="T2">Unidade Federativa </text:span><text:span text:style-name="T7">*</text:span><text:bookmark text:name="bookmark=id.2grqrue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xml:id="list160626497405217" text:continue-numbering="true" text:style-name="WWNum1">
              <text:list-item>
                <text:h text:style-name="P8" text:outline-level="1"><text:span text:style-name="T2">Município </text:span><text:span text:style-name="T7">*</text:span><text:bookmark text:name="bookmark=id.vx1227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xml:id="list160625639633903" text:continue-numbering="true" text:style-name="WWNum1">
              <text:list-item>
                <text:h text:style-name="P8" text:outline-level="1"><text:span text:style-name="T2">Código DDD </text:span><text:span text:style-name="T7">*</text:span><text:bookmark text:name="bookmark=id.3fwokq0"/></text:h>
              </text:list-item>
            </text:list>
          </table:table-cell>
          <table:table-cell table:style-name="Table1.A2" table:number-columns-spanned="3" office:value-type="string">
            <text:h text:style-name="P22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xml:id="list160625144390678" text:continue-numbering="true" text:style-name="WWNum1">
              <text:list-item>
                <text:h text:style-name="P8" text:outline-level="1"><text:span text:style-name="T2">Telefone de contato </text:span><text:span text:style-name="T7">*</text:span><text:bookmark text:name="bookmark=id.1v1yuxt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xml:id="list160626761745332" text:continue-numbering="true" text:style-name="WWNum1">
              <text:list-item>
                <text:h text:style-name="P8" text:outline-level="1"><text:span text:style-name="T2">Telefone celular </text:span><text:span text:style-name="T8">*</text:span><text:bookmark text:name="bookmark=id.4f1mdlm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25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xml:id="list160625010305633" text:continue-numbering="true" text:style-name="WWNum1">
              <text:list-item>
                <text:h text:style-name="P8" text:outline-level="1"><text:span text:style-name="T2">E-mail de contato </text:span><text:span text:style-name="T7">*</text:span><text:bookmark text:name="bookmark=id.2u6wntf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27" text:outline-level="1">Dados da Formação em Nível Superi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160625887638750" text:continue-numbering="true" text:style-name="WWNum1">
              <text:list-item>
                <text:h text:style-name="P8" text:outline-level="1"><text:span text:style-name="T2">Área do último Curso Superior Concluído </text:span><text:span text:style-name="T7"><text:s/>*</text:span><text:bookmark text:name="bookmark=id.19c6y18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160626177972970" text:continue-numbering="true" text:style-name="WWNum1">
              <text:list-item>
                <text:h text:style-name="P8" text:outline-level="1"><text:span text:style-name="T2">Último curso de titulação </text:span><text:span text:style-name="T7"><text:s/>*</text:span><text:bookmark text:name="bookmark=id.3tbugp1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160625286406080" text:continue-numbering="true" text:style-name="WWNum1">
              <text:list-item>
                <text:h text:style-name="P8" text:outline-level="1"><text:span text:style-name="T2">Nome da Instituição de Titulação </text:span><text:span text:style-name="T7"><text:s/>*</text:span><text:bookmark text:name="bookmark=id.28h4qwu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27" text:outline-level="1">Informações Bancári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xml:id="list160625549191533" text:continue-numbering="true" text:style-name="WWNum1">
              <text:list-item>
                <text:h text:style-name="P8" text:outline-level="1"><text:span text:style-name="T2">Banco </text:span><text:span text:style-name="T7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xml:id="list160626862339614" text:continue-numbering="true" text:style-name="WWNum1">
              <text:list-item>
                <text:h text:style-name="P8" text:outline-level="1"><text:span text:style-name="T2">Agência </text:span><text:span text:style-name="T7">*</text:span><text:bookmark text:name="bookmark=id.nmf14n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xml:id="list160626225130867" text:continue-numbering="true" text:style-name="WWNum1">
              <text:list-item>
                <text:h text:style-name="P8" text:outline-level="1"><text:span text:style-name="T2">Conta Corrente</text:span><text:span text:style-name="T7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22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27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5" text:outline-level="1">Denominação</text:h>
            <text:h text:style-name="P23" text:outline-level="1">DIRETORIA DE EDUCAÇÃO A DISTÂNC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4" table:number-columns-spanned="6" office:value-type="string">
            <text:h text:style-name="P15" text:outline-level="1">Sigla</text:h>
            <text:h text:style-name="P15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20" text:outline-level="1"><text:s/>Endereço</text:h>
            <text:h text:style-name="P22" text:outline-level="1">SBN Quadra 02 Bloco L Lote 6, 8º andar - CEP: 70040 -020, Brasília – D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" text:outline-level="1"/>
      <text:h text:style-name="P17" text:outline-level="1"/>
      <text:h text:style-name="P5" text:outline-level="1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h text:style-name="P27" text:outline-level="1">Atribuições do Bolsista</text:h>
          </table:table-cell>
        </table:table-row>
        <table:table-row table:style-name="Table2.2">
          <table:table-cell table:style-name="Table2.A2" office:value-type="string">
            <text:list xml:id="list3393885404" text:style-name="WWNum4">
              <text:list-item>
                <text:h text:style-name="P10" text:outline-level="1"><text:span text:style-name="T5">C</text:span><text:span text:style-name="T4">omprovar desempenho satisfatório, consoantes às normas definidas pela entidade de ensino, este Termo de Compromisso e demais normas da CAPES.</text:span></text:h>
              </text:list-item>
              <text:list-item>
                <text:h text:style-name="P30" text:outline-level="1">Não acumular a percepção da bolsa, se excetuando aquelas autorizações expressas presentes nas portarias vigentes da Capes.</text:h>
              </text:list-item>
              <text:list-item>
                <text:h text:style-name="P35" text:outline-level="1">Informar à CAPES, por meio de seus sistemas eletrônicos, mudanças de endereço residencial ou eletrônico.</text:h>
              </text:list-item>
              <text:list-item>
                <text:h text:style-name="P35" text:outline-level="1">Restituir o investimento apurado pela CAPES, a título de bolsas, atualizado nos termos estabelecidos pela legislação aplicável, se identificado: pagamento indevido; acúmulo indevido de bolsas; revogação ou rescisão da concessão da bolsa, em face de infração às obrigações assumidas; e inexatidão das informações fornecidas.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2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31" text:outline-level="1">Com relação aos produtos, por mim elaborados, exclusivamente ou em coautoria, em atividades exercidas em decorrência da percepção de parcelas desta bolsa:</text:h>
            <text:h text:style-name="P29" text:outline-level="1">Uma das opções abaixo deverá ser assinalada de acordo com a licença selecionada:</text:h>
            <text:list xml:id="list2901292365" text:style-name="WWNum2">
              <text:list-item>
                <text:list>
                  <text:list-item>
                    <text:h text:style-name="P11" text:outline-level="1"><text:span text:style-name="T3">(   ) </text:span><text:span text:style-name="T4">Autorizo sem qualquer restrição, o licenciamento aberto do produto pela instituição de Ensino ou pela CAPES, por meio da licença </text:span><text:span text:style-name="T6">Creative commons</text:span><text:span text:style-name="T4"> ou similar. Desde que atribuam o devido crédito pela criação original, em conformidade com as orientações de DED/CAPES em vigor.</text:span></text:h>
                  </text:list-item>
                  <text:list-item>
                    <text:h text:style-name="P12" text:outline-level="1"><text:span text:style-name="T3">(   ) </text:span><text:span text:style-name="T4">Informo que o tipo de licença será informado em momento oportuno e caso não informado autorizo a licença CC-BY-AS.</text:span></text:h>
                  </text:list-item>
                  <text:list-item>
                    <text:h text:style-name="P12" text:outline-level="1"><text:span text:style-name="T3">(   ) </text:span><text:span text:style-name="T4">Devidamente licenciado, o material será disponibilizado em repositório institucional aberto da Instituição de Ensino ou ainda outro a ser indicado pela CAPES.</text:span></text:h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27" text:outline-level="1">Declaração</text:h>
          </table:table-cell>
        </table:table-row>
        <table:table-row table:style-name="Table2.2">
          <table:table-cell table:style-name="Table2.A6" office:value-type="string">
            <text:h text:style-name="P36" text:outline-level="1">Pelo presente termo, atesta ciência das competências associadas a modalidade de bolsa conforme se seguem:</text:h>
            <text:list xml:id="list4001496561" text:style-name="WWNum3">
              <text:list-item>
                <text:list>
                  <text:list-item>
                    <text:h text:style-name="P37" text:outline-level="1">Coordenar as atividades dos cursos ofertados pela Instituição de Ensino (IPES), no âmbito do Sistema UAB;</text:h>
                  </text:list-item>
                  <text:list-item>
                    <text:h text:style-name="P38" text:outline-level="1">Acompanhar o desenvolvimento e o andamento dos cursos ofertados;</text:h>
                  </text:list-item>
                  <text:list-item>
                    <text:h text:style-name="P38" text:outline-level="1">Realizar, em conjunto com o Coordenador Adjunto, os coordenadores de cursos, o planejamento das atividades de seleção e capacitação dos profissionais envolvidos no programa;</text:h>
                  </text:list-item>
                  <text:list-item>
                    <text:h text:style-name="P38" text:outline-level="1">Participar de grupos de trabalho instituídos pela UAB ou pela IPES para aprimoramento e adequação do sistema, para desenvolvimento de metodologias de ensino-aprendizagem e desenvolvimento de materiais didáticos;</text:h>
                  </text:list-item>
                  <text:list-item>
                    <text:h text:style-name="P33" text:outline-level="1">Encaminhar relatórios de acompanhamento e avaliação das atividades dos cursos à DED/CAPES quando solicitado;</text:h>
                  </text:list-item>
                  <text:list-item>
                    <text:h text:style-name="P38" text:outline-level="1">Cadastrar e manter atualizados os dados pessoais e acadêmicos de seus bolsistas;</text:h>
                  </text:list-item>
                  <text:list-item>
                    <text:h text:style-name="P38" text:outline-level="1">Manter arquivo com as informações relativas aos cursos desenvolvidos na IPES no âmbito do Sistema UAB;</text:h>
                  </text:list-item>
                  <text:list-item>
                    <text:h text:style-name="P33" text:outline-level="1">Manter os parâmetros de pagamento dos bolsistas atualizados nos sistemas eletrônicos da CAPES;</text:h>
                  </text:list-item>
                  <text:list-item>
                    <text:h text:style-name="P38" text:outline-level="1">Acompanhar o registro acadêmico dos alunos matriculados no curso;</text:h>
                  </text:list-item>
                  <text:list-item>
                    <text:h text:style-name="P38" text:outline-level="1">Acompanhar a aplicação financeira dos recursos liberados para o desenvolvimento e oferta dos cursos;</text:h>
                  </text:list-item>
                  <text:list-item>
                    <text:h text:style-name="P39" text:outline-level="1">Auxiliar a instituição na prestação de contas dos recursos liberados pela CAPES.</text:h>
                  </text:list-item>
                </text:list>
              </text:list-item>
            </text:list>
            <text:h text:style-name="P40" text:outline-level="1">A inobservância dos requisitos citados acima, e/ou se praticada qualquer fraude pelo(a) bolsista, implicará(ão) no cancelamento da bolsa, com a restituição integral e imediata dos recursos, de acordo com os índices previstos em lei competente.</text:h>
          </table:table-cell>
        </table:table-row>
      </table:table>
      <text:h text:style-name="P6" text:outline-level="1"/>
      <text:h text:style-name="P6" text:outline-level="1">_______________________________, ____/____/____</text:h>
      <text:h text:style-name="P34" text:outline-level="1"><text:s/>Local <text:s text:c="61"/>Data<text:line-break/></text:h>
      <text:h text:style-name="P7" text:outline-level="1"/>
      <text:h text:style-name="P6" text:outline-level="1">______________________________________________</text:h>
      <text:h text:style-name="P9" text:outline-level="1"><text:span text:style-name="T4"><text:s/>Assinatura do Bolsista</text:span><text:span text:style-name="T9"><text:line-break/></text:span></text:h>
      <text:h text:style-name="P7" text:outline-level="1"/>
      <text:h text:style-name="P6" text:outline-level="1">______________________________________________</text:h>
      <text:h text:style-name="P6" text:outline-level="1"><text:s/>Assinatura do Coordenador Geral/Adjunto UAB da IPES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justify" style:justify-single-word="false" fo:orphans="2" fo:widows="2" fo:text-indent="-0.002cm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2cm" fo:margin-right="0cm" fo:margin-top="0.423cm" fo:margin-bottom="0.106cm" style:contextual-spacing="false" fo:text-indent="-0.002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1" style:family="paragraph" style:default-outline-level="">
      <style:paragraph-properties fo:text-align="justify" style:justify-single-word="false" fo:orphans="2" fo:widows="2" style:writing-mode="lr-tb"/>
    </style:style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ext_20_body_20_indent" style:display-name="Text body indent" style:family="paragraph" style:parent-style-name="normal" style:default-outline-level="" style:class="text">
      <style:paragraph-properties fo:margin-left="1cm" fo:margin-right="0cm" fo:margin-top="0cm" fo:margin-bottom="0.212cm" style:contextual-spacing="false" fo:text-indent="0cm" style:auto-text-indent="false"/>
    </style:style>
    <style:style style:name="t1" style:family="paragraph" style:parent-style-name="normal" style:default-outline-level="">
      <loext:graphic-properties draw:fill="solid" draw:fill-color="#e5e5e5"/>
      <style:paragraph-properties fo:margin-top="0cm" fo:margin-bottom="0.423cm" style:contextual-spacing="false" fo:background-color="#e5e5e5" fo:keep-with-next="always"/>
      <style:text-properties fo:font-size="14pt" style:font-size-asian="14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1pt" style:text-blinking="false" style:font-size-asian="11pt" style:text-emphasize="none" style:text-scale="100%"/>
    </style:style>
    <style:style style:name="Cabeçalho_20_Char" style:display-name="Cabeçalho Char" style:family="text">
      <style:text-properties style:text-position="0% 100%" style:font-name="Arial" fo:font-family="Arial" style:font-family-generic="roman" style:font-pitch="variable" fo:font-size="11pt" style:text-blinking="false" style:font-size-asian="11pt" style:language-asian="ar" style:country-asian="SA" style:font-name-complex="Arial2" style:font-family-complex="Arial" style:font-family-generic-complex="system" style:font-pitch-complex="variable" style:font-size-complex="11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8pt" fo:font-weight="normal" style:font-size-asian="9pt" style:font-size-complex="9pt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style:style style:name="ListLabel_20_3" style:display-name="ListLabel 3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fo:font-size="11pt" style:font-size-asian="11pt" style:font-size-complex="11pt"/>
    </style:style>
    <style:style style:name="ListLabel_20_6" style:display-name="ListLabel 6" style:family="text">
      <style:text-properties style:text-position="0% 100%" fo:font-size="11pt" style:font-size-asian="11pt" style:font-size-complex="11pt"/>
    </style:style>
    <style:style style:name="ListLabel_20_7" style:display-name="ListLabel 7" style:family="text">
      <style:text-properties style:text-position="0% 100%" fo:font-size="11pt" style:font-size-asian="11pt" style:font-size-complex="11pt"/>
    </style:style>
    <style:style style:name="ListLabel_20_8" style:display-name="ListLabel 8" style:family="text">
      <style:text-properties style:text-position="0% 100%" fo:font-size="11pt" style:font-size-asian="11pt" style:font-size-complex="11pt"/>
    </style:style>
    <style:style style:name="ListLabel_20_9" style:display-name="ListLabel 9" style:family="text">
      <style:text-properties style:text-position="0% 100%" fo:font-size="11pt" style:font-size-asian="11pt" style:font-size-complex="11pt"/>
    </style:style>
    <style:style style:name="ListLabel_20_10" style:display-name="ListLabel 10" style:family="text">
      <style:text-properties style:text-position="0% 100%" fo:font-size="11pt" style:font-size-asian="11pt" style:font-size-complex="11pt"/>
    </style:style>
    <style:style style:name="ListLabel_20_11" style:display-name="ListLabel 11" style:family="text">
      <style:text-properties style:text-position="0% 100%" style:font-name="Arial" fo:font-family="Arial" style:font-family-generic="roman" style:font-pitch="variable" fo:font-size="10pt" fo:font-weight="normal" style:font-size-asian="11pt" style:font-size-complex="11pt"/>
    </style:style>
    <style:style style:name="ListLabel_20_12" style:display-name="ListLabel 12" style:family="text">
      <style:text-properties style:text-position="0% 100%" fo:font-size="11pt" style:font-size-asian="11pt" style:font-size-complex="11pt"/>
    </style:style>
    <style:style style:name="ListLabel_20_13" style:display-name="ListLabel 13" style:family="text">
      <style:text-properties style:text-position="0% 100%" fo:font-size="11pt" style:font-size-asian="11pt" style:font-size-complex="11pt"/>
    </style:style>
    <style:style style:name="ListLabel_20_14" style:display-name="ListLabel 14" style:family="text">
      <style:text-properties style:text-position="0% 100%" fo:font-size="11pt" style:font-size-asian="11pt" style:font-size-complex="11pt"/>
    </style:style>
    <style:style style:name="ListLabel_20_15" style:display-name="ListLabel 15" style:family="text">
      <style:text-properties style:text-position="0% 100%" fo:font-size="11pt" style:font-size-asian="11pt" style:font-size-complex="11pt"/>
    </style:style>
    <style:style style:name="ListLabel_20_16" style:display-name="ListLabel 16" style:family="text">
      <style:text-properties style:text-position="0% 100%" fo:font-size="11pt" style:font-size-asian="11pt" style:font-size-complex="11pt"/>
    </style:style>
    <style:style style:name="ListLabel_20_17" style:display-name="ListLabel 17" style:family="text">
      <style:text-properties style:text-position="0% 100%" fo:font-size="11pt" style:font-size-asian="11pt" style:font-size-complex="11pt"/>
    </style:style>
    <style:style style:name="ListLabel_20_18" style:display-name="ListLabel 18" style:family="text">
      <style:text-properties style:text-position="0% 100%" fo:font-size="11pt" style:font-size-asian="11pt" style:font-size-complex="11pt"/>
    </style:style>
    <style:style style:name="ListLabel_20_19" style:display-name="ListLabel 19" style:family="text">
      <style:text-properties style:text-position="0% 100%" fo:font-size="11pt" style:font-size-asian="11pt" style:font-size-complex="11pt"/>
    </style:style>
    <style:style style:name="ListLabel_20_20" style:display-name="ListLabel 20" style:family="text">
      <style:text-properties style:text-position="0% 100%" style:font-name="Arial" fo:font-family="Arial" style:font-family-generic="roman" style:font-pitch="variable" fo:font-size="10pt" fo:font-weight="normal" style:font-size-asian="11pt" style:font-size-complex="11pt"/>
    </style:style>
    <style:style style:name="ListLabel_20_21" style:display-name="ListLabel 21" style:family="text">
      <style:text-properties style:text-position="0% 100%" fo:font-size="11pt" style:font-size-asian="11pt" style:font-size-complex="11pt"/>
    </style:style>
    <style:style style:name="ListLabel_20_22" style:display-name="ListLabel 22" style:family="text">
      <style:text-properties style:text-position="0% 100%" fo:font-size="11pt" style:font-size-asian="11pt" style:font-size-complex="11pt"/>
    </style:style>
    <style:style style:name="ListLabel_20_23" style:display-name="ListLabel 23" style:family="text">
      <style:text-properties style:text-position="0% 100%" fo:font-size="11pt" style:font-size-asian="11pt" style:font-size-complex="11pt"/>
    </style:style>
    <style:style style:name="ListLabel_20_24" style:display-name="ListLabel 24" style:family="text">
      <style:text-properties style:text-position="0% 100%" fo:font-size="11pt" style:font-size-asian="11pt" style:font-size-complex="11pt"/>
    </style:style>
    <style:style style:name="ListLabel_20_25" style:display-name="ListLabel 25" style:family="text">
      <style:text-properties style:text-position="0% 100%" fo:font-size="11pt" style:font-size-asian="11pt" style:font-size-complex="11pt"/>
    </style:style>
    <style:style style:name="ListLabel_20_26" style:display-name="ListLabel 26" style:family="text">
      <style:text-properties style:text-position="0% 100%" fo:font-size="11pt" style:font-size-asian="11pt" style:font-size-complex="11pt"/>
    </style:style>
    <style:style style:name="ListLabel_20_27" style:display-name="ListLabel 27" style:family="text">
      <style:text-properties style:text-position="0% 100%" fo:font-size="11pt" style:font-size-asian="11pt" style:font-size-complex="11pt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3" style:family="paragraph" style:parent-style-name="Standard">
      <style:paragraph-properties fo:margin-left="1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1.752cm" fo:margin-right="3cm" style:writing-mode="lr-tb" style:layout-grid-color="#c0c0c0" style:layout-grid-lines="277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FORMULÁRIO DE CADASTRAMENTO DE BOLSISTAS DA <text:line-break/>UNIVERSIDADE ABERTA DO BRASIL<draw:frame draw:style-name="Mfr1" draw:name="image2.png" text:anchor-type="char" svg:x="14.923cm" svg:y="-0.714cm" svg:width="3.373cm" svg:height="1.81cm" draw:z-index="3"><draw:image xlink:href="Pictures/1000000100000555000002DCDAD40B185D02FF2E.png" xlink:type="simple" xlink:show="embed" xlink:actuate="onLoad" draw:mime-type="image/png"/></draw:frame><draw:frame draw:style-name="Mfr2" draw:name="image1.png" text:anchor-type="char" svg:x="-0.318cm" svg:y="-0.951cm" svg:width="2.54cm" svg:height="1.914cm" draw:z-index="2"><draw:image xlink:href="Pictures/100000000000012C000000E2D968E432DCFFD285.png" xlink:type="simple" xlink:show="embed" xlink:actuate="onLoad" draw:mime-type="image/png"/></draw:frame></text:h>
        <text:h text:style-name="MP1" text:outline-level="1">PORTARIA CAPES Nº 309/2024</text:h>
      </style:header>
      <style:footer>
        <text:h text:style-name="MP2" text:outline-level="1"/>
      </style:footer>
    </style:master-page>
    <style:master-page style:name="First_20_Page" style:display-name="First Page" style:page-layout-name="Mpm1" draw:style-name="Mdp1" style:next-style-name="Standard">
      <style:header>
        <text:h text:style-name="MP3" text:outline-level="1">EDITAL Nº 01/2025/DED/IMEA-UNILA - ANEXO IV<draw:frame draw:style-name="Mfr1" draw:name="Image1" text:anchor-type="char" svg:x="14.923cm" svg:y="-0.714cm" svg:width="3.373cm" svg:height="1.81cm" draw:z-index="1"><draw:image xlink:href="Pictures/1000000100000555000002DCDAD40B185D02FF2E.png" xlink:type="simple" xlink:show="embed" xlink:actuate="onLoad" draw:mime-type="image/png"/></draw:frame><draw:frame draw:style-name="Mfr2" draw:name="Image2" text:anchor-type="char" svg:x="-0.318cm" svg:y="-0.951cm" svg:width="2.54cm" svg:height="1.914cm" draw:z-index="0"><draw:image xlink:href="Pictures/100000000000012C000000E2D968E432DCFFD285.png" xlink:type="simple" xlink:show="embed" xlink:actuate="onLoad" draw:mime-type="image/png"/></draw:frame></text:h>
        <text:h text:style-name="MP1" text:outline-level="1">FORMULÁRIO DE CADASTRAMENTO DE BOLSISTAS DA <text:line-break/>UNIVERSIDADE ABERTA DO BRASIL</text:h>
        <text:h text:style-name="MP1" text:outline-level="1">PORTARIA CAPES Nº 309/2024</text:h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06T18:07:00</meta:creation-date>
    <meta:initial-creator>andrem</meta:initial-creator>
    <meta:generator>LibreOffice/7.3.7.2$Linux_X86_64 LibreOffice_project/30$Build-2</meta:generator>
    <dc:date>2025-03-06T16:06:24.524727418</dc:date>
    <meta:editing-duration>PT1M5S</meta:editing-duration>
    <meta:editing-cycles>1</meta:editing-cycles>
    <meta:document-statistic meta:table-count="2" meta:image-count="4" meta:object-count="0" meta:page-count="2" meta:paragraph-count="123" meta:word-count="798" meta:character-count="5319" meta:non-whitespace-character-count="4363"/>
  </office:meta>
</office:document-meta>
</file>