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D79026378EF0DBE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start" style:justify-single-word="false" style:page-number="1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Heading_20_2">
      <style:paragraph-properties fo:margin-top="0in" fo:margin-bottom="0in" loext:contextual-spacing="false" fo:line-height="100%" fo:text-align="center" style:justify-single-word="false" fo:keep-together="auto" fo:keep-with-next="auto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3" style:family="text"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text:span text:style-name="T1">ANEXO IV</text:span></text:p>
      <text:p text:style-name="P3"><text:span text:style-name="T1"><text:s/>PROPOSTA DE ATIVIDADES INTEGRADAS</text:span></text:p>
      <text:p text:style-name="P1"/>
      <text:p text:style-name="P1"/>
      <text:p text:style-name="P4"><text:span text:style-name="T1">a) Ações de extensão vinculadas ao projeto de pesquisa (até duas mil palavras):</text:span></text:p>
      <text:p text:style-name="P1"/>
      <text:p text:style-name="P4"><text:span text:style-name="T2">Fundamentar, neste campo, as atividades integradas do projeto de pesquisa com as ações de extensão realizadas pela equipe, conforme item 5.3 do Edital.</text:span></text:p>
      <text:p text:style-name="P1"/>
      <text:p text:style-name="P1"/>
      <text:p text:style-name="P4"><text:span text:style-name="T1">B) Componentes curriculares vinculados ao projeto de pesquisa (até duas mil palavras):</text:span></text:p>
      <text:p text:style-name="P1"/>
      <text:p text:style-name="P4"><text:span text:style-name="T2">Fundamentar, neste campo, as atividades integradas do projeto de pesquisa com as atividades de ensino na graduação e pós-graduação realizadas pela equipe, conforme item 5.4 do Edital.</text:span></text:p>
      <text:p text:style-name="P1"/>
      <text:p text:style-name="P1"/>
      <text:p text:style-name="P1"/>
      <text:p text:style-name="P4"><text:span text:style-name="T1">Obs.: Conforme item 5.5 do Edital </text:span><text:span text:style-name="T3">(indicar número)</text:span><text:span text:style-name="T1">, a Proposta de atividades integradas (Anexo IV) e o Plano de Execução Financeira (Anexo V) deverão ser atualizados durante a vigência do Edital com base na distribuição de componentes curriculares ou da aprovação de ações de extensão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top="0in" fo:margin-bottom="0in" loext:contextual-spacing="false" fo:line-height="100%" fo:text-align="center" style:justify-single-word="false" fo:keep-together="auto" fo:keep-with-next="auto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 text:name="_mon1btfpac03"/><draw:frame draw:style-name="Mfr1" draw:name="image1.png" text:anchor-type="as-char" svg:width="1.0528in" svg:height="1.0984in" draw:z-index="0"><draw:image xlink:href="Pictures/10000000000000E1000000EBD79026378EF0DBED.png" xlink:type="simple" xlink:show="embed" xlink:actuate="onLoad" loext:mime-type="image/png"/></draw:frame></text:p>
        <text:p text:style-name="MP1"><text:bookmark text:name="_hoc7uvucrkfn"/><text:span text:style-name="MT1">Ministério da Educação</text:span></text:p>
        <text:p text:style-name="MP2"><text:span text:style-name="MT1">Universidade Federal da Integração Latino-Americana</text:span></text:p>
        <text:p text:style-name="MP2"><text:span text:style-name="MT1">PRPPG – PRÓ-REITORIA DE PESQUISA E DE PÓS-GRADUAÇÃO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1" meta:word-count="141" meta:character-count="950" meta:non-whitespace-character-count="817"/>
    <meta:generator>LibreOfficeDev/6.0.5.2$Linux_X86_64 LibreOffice_project/</meta:generator>
  </office:meta>
</office:document-meta>
</file>