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V <text:s text:c="2"/></text:span></text:p>
      <text:p text:style-name="P1"><text:span text:style-name="T3">TERMO DE COMPROMISSO </text:span><text:span text:style-name="T2">(PAAP 2022)</text:span></text:p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T3">Eu, ___________________________________, portador do CPF ________________, SIAPE ________________, declaro que cumpro todos os requisitos do item 2 do Edital n. 77/2022/PRPPG Programa de auxílio às atividades de pesquisa (PAAP) e, assumo o compromisso de utilizar o recurso concedido por meio do referido edital e conforme cronograma.</text:span></text:p>
      <text:p text:style-name="P2"/>
      <text:p text:style-name="P6"><text:span text:style-name="T3">Foz do Iguaçu, _____ de _________________ de 2022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3">_______________________________________</text:span></text:p>
      <text:p text:style-name="P1"><text:span text:style-name="T3">Assinatura do Pesquisador</text:span></text:p>
      <text:p text:style-name="P1"><text:span text:style-name="T3">SIAP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MINISTÉRIO DA EDUCAÇÃO</text:span></text:p>
        <text:p text:style-name="MP1"><text:span text:style-name="MT2">UNIVERSIDADE FEDERAL DA INTEGRAÇÃO LATINO-AMERICANA</text:span></text:p>
        <text:p text:style-name="MP1"><text:span text:style-name="MT2">PRÓ-REITORIA DE PESQUISA E DE PÓS-GRADUAÇÃO (PRPPG)</text:span></text:p>
        <text:p text:style-name="MP1"><text:span text:style-name="MT2">Programa de Auxílio às atividades de pesquisa (PAAP 2022)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21:17:00</meta:creation-date>
    <meta:document-statistic meta:table-count="0" meta:image-count="0" meta:object-count="0" meta:page-count="1" meta:paragraph-count="11" meta:word-count="90" meta:character-count="677" meta:non-whitespace-character-count="595"/>
    <meta:generator>LibreOfficeDev/6.0.5.2$Linux_X86_64 LibreOffice_project/</meta:generator>
  </office:meta>
</office:document-meta>
</file>