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2080000013F24B65DF2A77508D3.jpg" manifest:media-type="image/jpeg"/>
  <manifest:file-entry manifest:full-path="layout-cache" manifest:media-type="application/binary"/>
  <manifest:file-entry manifest:full-path="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9" style:family="table">
      <style:table-properties style:width="6.6931in" table:align="margins"/>
    </style:style>
    <style:style style:name="Tabela19.A" style:family="table-column">
      <style:table-column-properties style:column-width="6.6931in" style:rel-column-width="65535*"/>
    </style:style>
    <style:style style:name="Tabela19.A1" style:family="table-cell">
      <style:table-cell-properties fo:background-color="#babdb6" fo:padding="0.0382in" fo:border="0.05pt solid #000000">
        <style:background-image/>
      </style:table-cell-properties>
    </style:style>
    <style:style style:name="Tabela1" style:family="table">
      <style:table-properties style:width="6.8813in" fo:margin-left="-0.0271in" table:align="left"/>
    </style:style>
    <style:style style:name="Tabela1.A" style:family="table-column">
      <style:table-column-properties style:column-width="6.8813in"/>
    </style:style>
    <style:style style:name="Tabela1.A1" style:family="table-cell">
      <style:table-cell-properties fo:background-color="#cccccc" fo:padding="0.0382in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ext_20_body">
      <loext:graphic-properties draw:fill="none" draw:fill-color="#ffffff" draw:opacity="100%"/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fo:background-color="transparent" style:text-autospace="none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1pt" fo:letter-spacing="-0.0016in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Table_20_Paragraph"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f75d8" officeooo:paragraph-rsid="0009e522" style:font-size-asian="12pt" style:font-size-complex="12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f75d8" officeooo:paragraph-rsid="00195c1f" style:font-size-asian="12pt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c0936" officeooo:paragraph-rsid="001c0936" style:font-size-asian="12pt" style:font-size-complex="12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style:use-window-font-color="true" loext:opacity="0%" style:font-name="Times New Roman" fo:font-size="12pt" fo:letter-spacing="-0.0016in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color="#000000" loext:opacity="100%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000000" loext:opacity="100%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in" fo:margin-right="0.0228in" fo:line-height="0.1984in" fo:text-align="center" style:justify-single-word="false" fo:text-indent="0in" style:auto-text-indent="false"/>
      <style:text-properties fo:color="#000000" loext:opacity="100%" style:font-name="Times New Roman" fo:font-size="12pt" fo:letter-spacing="-0.0016in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000000" loext:opacity="100%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Arial" fo:font-size="12pt" fo:letter-spacing="-0.0016in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line-height="0.1984in" fo:text-align="justify" style:justify-single-word="false">
        <style:tab-stops/>
      </style:paragraph-properties>
      <style:text-properties fo:color="#ce181e" loext:opacity="100%" style:font-name="Times New Roman" fo:font-size="12pt" fo:letter-spacing="-0.0016in" officeooo:rsid="000fa2da" officeooo:paragraph-rsid="000fa2da" fo:background-color="#fff200" style:font-size-asian="12pt" style:font-name-complex="Calibri1" style:font-size-complex="12pt"/>
    </style:style>
    <style:style style:name="P2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loext:opacity="100%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9" style:family="paragraph" style:parent-style-name="Standard" style:master-page-name="Landscape">
      <style:paragraph-properties fo:line-height="0.1984in" fo:text-align="justify" style:justify-single-word="false" style:page-number="auto">
        <style:tab-stops/>
      </style:paragraph-properties>
      <style:text-properties fo:color="#ce181e" loext:opacity="100%" style:font-name="Times New Roman" fo:font-size="12pt" fo:letter-spacing="-0.0016in" officeooo:rsid="000fa2da" officeooo:paragraph-rsid="000fa2da" fo:background-color="#fff200" style:font-size-asian="12pt" style:font-name-complex="Calibri1" style:font-size-complex="12pt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294817" style:font-weight-asian="normal" style:font-weight-complex="normal"/>
    </style:style>
    <style:style style:name="T6" style:family="text">
      <style:text-properties fo:font-weight="normal" officeooo:rsid="012cfeb0" style:font-weight-asian="normal" style:font-weight-complex="normal"/>
    </style:style>
    <style:style style:name="T7" style:family="text">
      <style:text-properties fo:font-weight="normal" officeooo:rsid="03867284" style:font-weight-asian="normal" style:font-weight-complex="normal"/>
    </style:style>
    <style:style style:name="T8" style:family="text">
      <style:text-properties fo:font-weight="normal" officeooo:rsid="0016a21b" style:font-weight-asian="normal" style:font-weight-complex="normal"/>
    </style:style>
    <style:style style:name="T9" style:family="text">
      <style:text-properties fo:font-weight="normal" officeooo:rsid="00189c00" style:font-weight-asian="normal" style:font-weight-complex="normal"/>
    </style:style>
    <style:style style:name="T10" style:family="text">
      <style:text-properties fo:font-weight="normal" officeooo:rsid="00195c1f" style:font-weight-asian="normal" style:font-weight-complex="normal"/>
    </style:style>
    <style:style style:name="T11" style:family="text">
      <style:text-properties fo:font-weight="normal" officeooo:rsid="0019c755" style:font-weight-asian="normal" style:font-weight-complex="normal"/>
    </style:style>
    <style:style style:name="T12" style:family="text">
      <style:text-properties fo:font-weight="normal" officeooo:rsid="001e0361" style:font-weight-asian="normal" style:font-weight-complex="normal"/>
    </style:style>
    <style:style style:name="T13" style:family="text">
      <style:text-properties fo:font-weight="normal" officeooo:rsid="00211655" style:font-weight-asian="normal" style:font-weight-complex="normal"/>
    </style:style>
    <style:style style:name="T14" style:family="text">
      <style:text-properties fo:font-weight="normal" officeooo:rsid="00222556" style:font-weight-asian="normal" style:font-weight-complex="normal"/>
    </style:style>
    <style:style style:name="T15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6" style:family="text">
      <style:text-properties officeooo:rsid="013233be"/>
    </style:style>
    <style:style style:name="T17" style:family="text">
      <style:text-properties officeooo:rsid="0020ed65"/>
    </style:style>
    <style:style style:name="T18" style:family="text">
      <style:text-properties style:font-name-complex="Times New Roman"/>
    </style:style>
    <style:style style:name="T19" style:family="text">
      <style:text-properties officeooo:rsid="001caae5" style:font-name-complex="Times New Roman"/>
    </style:style>
    <style:style style:name="T20" style:family="text">
      <style:text-properties officeooo:rsid="01d0f7f4" style:font-name-complex="Times New Roman"/>
    </style:style>
    <style:style style:name="T21" style:family="text">
      <style:text-properties officeooo:rsid="0017c42e" style:font-name-complex="Times New Roman"/>
    </style:style>
    <style:style style:name="T22" style:family="text">
      <style:text-properties officeooo:rsid="0017c42e"/>
    </style:style>
    <style:style style:name="T23" style:family="text">
      <style:text-properties officeooo:rsid="0010f124"/>
    </style:style>
    <style:style style:name="T24" style:family="text">
      <style:text-properties officeooo:rsid="0012a09f"/>
    </style:style>
    <style:style style:name="T25" style:family="text">
      <style:text-properties fo:letter-spacing="-0.0016in" fo:font-style="normal" officeooo:rsid="0012a09f" style:font-name-asian="Calibri" style:font-style-asian="normal" style:font-style-complex="normal"/>
    </style:style>
    <style:style style:name="T26" style:family="text">
      <style:text-properties officeooo:rsid="00150787" style:font-name-complex="Calibri1"/>
    </style:style>
    <style:style style:name="T27" style:family="text">
      <style:text-properties style:use-window-font-color="true" loext:opacity="0%" style:font-name="Arial" fo:font-size="11pt" fo:letter-spacing="-0.0016in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8" style:family="text">
      <style:text-properties officeooo:rsid="00195c1f"/>
    </style:style>
    <style:style style:name="T29" style:family="text">
      <style:text-properties officeooo:rsid="0019c755"/>
    </style:style>
    <style:style style:name="T30" style:family="text">
      <style:text-properties officeooo:rsid="002116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9" table:style-name="Tabela19">
        <table:table-column table:style-name="Tabela19.A"/>
        <table:table-row table:style-name="TableLine230021520">
          <table:table-cell table:style-name="Tabela19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2">D</text:span>E GRADUAÇÃO</text:p>
            <text:p text:style-name="P3">DAAA – Departamento de Apoio Acadêmico ao Aluno</text:p>
          </table:table-cell>
        </table:table-row>
      </table:table>
      <text:p text:style-name="P18"/>
      <text:p text:style-name="P8">ANEXO IV</text:p>
      <table:table table:name="Tabela1" table:style-name="Tabela1">
        <table:table-column table:style-name="Tabela1.A"/>
        <table:table-row table:style-name="TableLine244156960">
          <table:table-cell table:style-name="Tabela1.A1" office:value-type="string">
            <text:p text:style-name="P7"><text:span text:style-name="T27">TERMO DE COMPROMISSO, DE RECEBIMENTO DE DIÁRIAS E INGRESSOS E DE PARTICIPAÇÃO NAS ATIVIDADES DESENVOLVIDAS – </text:span><text:span text:style-name="T26">PVCC</text:span></text:p>
          </table:table-cell>
        </table:table-row>
      </table:table>
      <text:p text:style-name="P6"/>
      <text:p text:style-name="P5"><text:span text:style-name="T23">1 </text:span>TERMO DE COMPROMISSO <text:span text:style-name="T3">DOS DISCENTES</text:span></text:p>
      <text:p text:style-name="P16"/>
      <text:p text:style-name="P9"><text:span text:style-name="T5"><text:tab/></text:span><text:span text:style-name="T6">Eu, discente do curso </text:span><text:span text:style-name="T14">de graduação</text:span><text:span text:style-name="T6"> da UNILA, declaro estar ciente dos objetivos da atividade pedagógica e do roteiro a ser cumprido n</text:span><text:span text:style-name="T8">o</text:span><text:span text:style-name="T6">(</text:span><text:span text:style-name="T8">s</text:span><text:span text:style-name="T6">) </text:span><text:span text:style-name="T8">destino(s) </text:span><text:span text:style-name="T9">de</text:span></text:p>
      <text:p text:style-name="P12">_____________________________________________, a ser realizada no período entre __/__/_____ e __/__/____, sob a responsabilidade do (a) docente(a) ___________________________.</text:p>
      <text:p text:style-name="P12">Declaro também que assumo o compromisso de colaborar para a boa realização da atividade, estando de acordo com as normas de participação estabelecidas <text:span text:style-name="T28">a seguir</text:span>:</text:p>
      <text:p text:style-name="P12">I. Portar documentos de identificação, originais (RG ou CRMN);</text:p>
      <text:p text:style-name="P9"><text:span text:style-name="T6">I</text:span><text:span text:style-name="T7">I</text:span><text:span text:style-name="T6">. Levar roupas </text:span><text:span text:style-name="T11">e acessórios</text:span><text:span text:style-name="T6"> adequadas ao clima e às atividades que serão desenvolvida</text:span><text:span text:style-name="T15">s;</text:span></text:p>
      <text:p text:style-name="P9"><text:span text:style-name="T6">II</text:span><text:span text:style-name="T7">I</text:span><text:span text:style-name="T6">. Evitar uso de acessórios de valor;</text:span></text:p>
      <text:p text:style-name="P9"><text:span text:style-name="T6">I</text:span><text:span text:style-name="T7">V</text:span><text:span text:style-name="T6">. Comunicar, aos professores responsáveis, possíveis problemas de saúde;</text:span></text:p>
      <text:p text:style-name="P12">V. Incluir na bagagem medicamentos de costume e/ou receita médica;</text:p>
      <text:p text:style-name="P9"><text:span text:style-name="T6">V</text:span><text:span text:style-name="T7">I</text:span><text:span text:style-name="T6">. Não portar substâncias ilícitas (inclusive bebidas alcoólicas</text:span><text:span text:style-name="T10">)</text:span><text:span text:style-name="T6">;</text:span></text:p>
      <text:p text:style-name="P9"><text:span text:style-name="T6">VI</text:span><text:span text:style-name="T7">I</text:span><text:span text:style-name="T6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9"><text:span text:style-name="T6">VII</text:span><text:span text:style-name="T7">I</text:span><text:span text:style-name="T6">. Caso tenha recebido o recurso para custeio das diárias e não participe da atividade de campo ou visita curricular, devolver os recursos à UNILA, via GRU;</text:span></text:p>
      <text:p text:style-name="P9"><text:span text:style-name="T7">IX</text:span><text:span text:style-name="T6">. </text:span><text:span text:style-name="T10">Estar ciente que a</text:span><text:span text:style-name="T6">s atividades serão avaliadas pelos docentes e poderão compor a nota semestral do discente;</text:span></text:p>
      <text:p text:style-name="P9"><text:span text:style-name="T7">X. </text:span><text:span text:style-name="T6">Realizar, até dois dias após o término da atividade/viagem, a avaliação da mesma, conforme</text:span></text:p>
      <text:p text:style-name="P12">formulário eletrônico disponibilizado pelo DAAA/PROGRAD;</text:p>
      <text:p text:style-name="P10"><text:span text:style-name="T6">X</text:span><text:span text:style-name="T7">I</text:span><text:span text:style-name="T6">. </text:span><text:span text:style-name="T10">C</text:span><text:span text:style-name="T6">omunica</text:span><text:span text:style-name="T10">r</text:span><text:span text:style-name="T6"> ao professor e à Coordenação do respectivo curso de graduação, </text:span><text:span text:style-name="T10">caso ocorram p</text:span><text:span text:style-name="T6">roblemas de ordem disciplinar;</text:span></text:p>
      <text:p text:style-name="P9"><text:span text:style-name="T7">XII. </text:span><text:span text:style-name="T6">Não separar-se do grupo durante as atividades preestabelecidas para realizar atividades particulares, ou outras, sem a prévia e evidente comunicação e autorização do professor responsável;</text:span></text:p>
      <text:p text:style-name="P9"><text:span text:style-name="T6">XII</text:span><text:span text:style-name="T7">I</text:span><text:span text:style-name="T6">. Colaborar para a preservação do veículo e outros materiais utilizados durante a viagem, sob a pena de arcar com o prejuízo causado.</text:span></text:p>
      <text:p text:style-name="P9"><text:span text:style-name="T6">XI</text:span><text:span text:style-name="T7">V</text:span><text:span text:style-name="T6">. </text:span><text:span text:style-name="T10">Cumprir</text:span><text:span text:style-name="T6"> os horários estabelecidos pelo professor – início/término das atividades, saída/retorno do transporte.</text:span></text:p>
      <text:p text:style-name="P12">XV. <text:span text:style-name="T29">Caso ocorra o</text:span> atraso <text:span text:style-name="T29">do discente para</text:span> qualquer atividade, arcar com as consequências acarretadas pelo atraso;</text:p>
      <text:p text:style-name="P12">XV<text:span text:style-name="T30">I</text:span>. <text:span text:style-name="T29">Estar ciente que é </text:span>proibido o transporte de pessoas estranhas a atividade ou que não estejam vinculados ao(s) componente(s) curricular(es) que é (são) objeto(s) da proposta;</text:p>
      <text:p text:style-name="P9"><text:soft-page-break/><text:span text:style-name="T6">XV</text:span><text:span text:style-name="T13">I</text:span><text:span text:style-name="T7">I</text:span><text:span text:style-name="T6">. Estar ciente de que o docente responsável decide e responde por imprevistos ao longo da atividade pedagógica.</text:span></text:p>
      <text:p text:style-name="P11"><text:span text:style-name="T6">X</text:span><text:span text:style-name="T4">VI</text:span><text:span text:style-name="T13">I</text:span><text:span text:style-name="T4">I. Estar ciente de que minha imagem poderá ser utilizada para divulgação das atividades realizadas no âmbito do Programa de Apoio a Vivência d</text:span><text:span text:style-name="T12">e</text:span><text:span text:style-name="T4"> Componentes Curriculares em sítio eletrônico da instituição ou em outras mídias.</text:span></text:p>
      <text:p text:style-name="P13"/>
      <text:p text:style-name="P23"/>
      <text:p text:style-name="P23"><text:span text:style-name="T24">2 TERMO</text:span> DE RECEBIMENTO DE DIÁRIAS</text:p>
      <text:p text:style-name="P21"/>
      <text:p text:style-name="P19"><text:span text:style-name="T18"><text:tab/>Eu, </text:span><text:span text:style-name="T19">abaixo-assinado, declaro ter recebido individualmente o valor de R$</text:span><text:span text:style-name="T18"> ________________, referente à(s) diária(s) da atividade do Componente Curricular _____________________________, ministrado pelo(a) </text:span><text:span text:style-name="T20">docente</text:span><text:span text:style-name="T18"> 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22"/>
      <text:p text:style-name="P25"/>
      <text:p text:style-name="P24"><text:span text:style-name="T25">3 </text:span><text:span text:style-name="T17">TERMO</text:span> DE RECEBIMENTO DE <text:span text:style-name="T22">VALORES PARA PAGAMENTO DE INGRESSOS</text:span></text:p>
      <text:p text:style-name="P20"/>
      <text:p text:style-name="P19"><text:span text:style-name="T18"><text:tab/>Eu, </text:span><text:span text:style-name="T19">abaixo-assinado, declaro ter recebido individualmente o valor de R$</text:span><text:span text:style-name="T18"> _____________________________, </text:span><text:span text:style-name="T21">para pagamento de bilhetes de ingresso em locais de realização das </text:span><text:span text:style-name="T18">atividade</text:span><text:span text:style-name="T21">s</text:span><text:span text:style-name="T18"> do Componente Curricular ____________________________________, ministrado pelo(a) </text:span><text:span text:style-name="T20">docente</text:span><text:span text:style-name="T18"> ________________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15"/>
      <text:p text:style-name="P14">Foz do Iguaçu, <text:s/><text:span text:style-name="T16">____</text:span> de <text:span text:style-name="T16">_________________</text:span> de <text:span text:style-name="T16">_______</text:span>.</text:p>
      <text:p text:style-name="P29"><draw:frame draw:style-name="fr2" draw:name="Objeto1" text:anchor-type="paragraph" svg:width="10.0618in" svg:height="6.5374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6"><draw:frame draw:style-name="fr2" draw:name="Objeto2" text:anchor-type="paragraph" svg:width="10.0138in" svg:height="6.0925in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3626in" svg:y="-0.3236in" svg:width="1.3165in" svg:height="0.8429in" draw:z-index="1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 draw:style-name="Mdp1">
      <style:header>
        <text:p text:style-name="Header"/>
      </style:header>
    </style:master-page>
    <style:master-page style:name="Sem_20_título1" style:display-name="Sem título1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2T11:38:56.217818115</meta:creation-date>
    <dc:date>2020-03-20T16:34:42.312000000</dc:date>
    <meta:editing-duration>PT3H35M40S</meta:editing-duration>
    <meta:editing-cycles>20</meta:editing-cycles>
    <meta:generator>LibreOffice/7.2.5.2$Linux_X86_64 LibreOffice_project/499f9727c189e6ef3471021d6132d4c694f357e5</meta:generator>
    <meta:document-statistic meta:table-count="2" meta:image-count="1" meta:object-count="2" meta:page-count="4" meta:paragraph-count="38" meta:word-count="557" meta:character-count="4027" meta:non-whitespace-character-count="34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