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E1000000EB31C93B1CB9F00529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51cm" fo:margin-left="0cm" fo:margin-top="0cm" fo:margin-bottom="0cm" fo:break-before="auto" fo:break-after="auto" table:align="left"/>
    </style:style>
    <style:style style:name="Table1.A" style:family="table-column">
      <style:table-column-properties style:column-width="1.429cm"/>
    </style:style>
    <style:style style:name="Table1.B" style:family="table-column">
      <style:table-column-properties style:column-width="15.08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6.501cm" fo:margin-left="0cm" fo:margin-top="0cm" fo:margin-bottom="0cm" fo:break-before="auto" fo:break-after="auto" table:align="left"/>
    </style:style>
    <style:style style:name="Table2.A" style:family="table-column">
      <style:table-column-properties style:column-width="16.50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4cm" fo:padding-right="0.191cm" fo:padding-top="0cm" fo:padding-bottom="0cm" fo:border="0.5pt solid #000000"/>
    </style:style>
    <style:style style:name="Table2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3" style:family="table">
      <style:table-properties style:width="16.501cm" fo:margin-left="0cm" fo:margin-top="0cm" fo:margin-bottom="0cm" fo:break-before="auto" fo:break-after="auto" table:align="left"/>
    </style:style>
    <style:style style:name="Table3.A" style:family="table-column">
      <style:table-column-properties style:column-width="16.50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4cm" fo:padding-right="0.191cm" fo:padding-top="0cm" fo:padding-bottom="0cm" fo:border="0.5pt solid #000000"/>
    </style:style>
    <style:style style:name="Table3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049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0.74pt solid #000000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0.51pt solid #c0c0c0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0.51pt solid #c0c0c0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5.5pt" fo:font-style="normal" style:text-underline-style="none" fo:font-weight="normal" style:font-name-asian="Times New Roman1" style:font-size-asian="5.5pt" style:font-style-asian="normal" style:font-weight-asian="normal" style:font-name-complex="Times New Roman1" style:font-size-complex="5.5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style:font-style-asian="normal"/>
    </style:style>
    <style:style style:name="P12" style:family="paragraph" style:parent-style-name="Heading_20_2" style:list-style-name="WWNum1">
      <style:paragraph-properties fo:margin-left="0cm" fo:margin-right="0cm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font-weight="normal" style:font-weight-asian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16.51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style:font-style-asian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5.5pt" fo:font-style="normal" style:text-underline-style="none" fo:font-weight="normal" style:font-name-asian="Arial2" style:font-size-asian="5.5pt" style:font-style-asian="normal" style:font-weight-asian="normal" style:font-name-complex="Arial2" style:font-size-complex="5.5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Arial1" fo:font-size="12pt" fo:font-style="normal" style:text-underline-style="solid" style:text-underline-width="auto" style:text-underline-color="font-color" fo:font-weight="normal" style:font-name-asian="Arial2" style:font-size-asian="12pt" style:font-style-asian="normal" style:font-weight-asian="normal" style:font-name-complex="Arial2" style:font-size-complex="12pt"/>
    </style:style>
    <style:style style:name="T6" style:family="text">
      <style:text-properties officeooo:rsid="000bff9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3">ANEXO <text:span text:style-name="T6">IX</text:span></text:p>
      <text:p text:style-name="P6">DECLARAÇÃO DE AUXÍLIO DE VIAGEM</text:p>
      <text:p text:style-name="P6"/>
      <text:p text:style-name="P6">Edital n. <text:span text:style-name="T6">90</text:span>/PRPPG/202<text:span text:style-name="T6">2</text:span> – Programa Institucional de Apoio aos Grupos de Pesquisa, da Universidade Federal da Integração Latino-Americana - UNILA.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Nome:</text:p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6">CPF:</text:p>
          </table:table-cell>
          <table:table-cell table:style-name="Table1.B1" office:value-type="string">
            <text:p text:style-name="P7"/>
          </table:table-cell>
        </table:table-row>
      </table:table>
      <text:p text:style-name="P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eclaração</text:p>
          </table:table-cell>
        </table:table-row>
        <table:table-row table:style-name="Table2.1">
          <table:table-cell table:style-name="Table2.A2" office:value-type="string">
            <text:p text:style-name="P8">Declaro junto à PRPPG/UNILA, que utilizei parte dos recursos de custeio para o Projeto de Pesquisa________________________________________________________, desenvolvido pelo grupo de pesquisa _______________________ no valor de R$_____________ no período de ____/____/____ a ____/____/____, a um valor unitário de R$ ___________________.</text:p>
            <text:p text:style-name="P8"/>
            <text:p text:style-name="P8">Obs.: Conforme Decreto Nº 6.907/2009, Art. 23, as diárias serão concedidas por dia de afastamento da sede do serviço:</text:p>
            <text:p text:style-name="P8"/>
            <text:p text:style-name="P8">§ 1º O servidor (...) fará jus somente à metade do valor da diária nos seguintes casos:</text:p>
            <text:p text:style-name="P8">I – quando o deslocamento não exigir pernoite fora da sede;</text:p>
            <text:p text:style-name="P8">II – no dia da partida do território nacional, quando houver mais de um pernoite fora do País;</text:p>
            <text:p text:style-name="P8">III – no dia da chegada ao território nacional;</text:p>
          </table:table-cell>
        </table:table-row>
      </table:table>
      <text:p text:style-name="P1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Objetivo da utilização do auxílio de viagem</text:p>
          </table:table-cell>
        </table:table-row>
        <table:table-row table:style-name="Table3.1">
          <table:table-cell table:style-name="Table3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/>
      <text:p text:style-name="P11">Foz do Iguaçu, ___, de ______, de _____</text:p>
      <text:p text:style-name="P11"/>
      <text:p text:style-name="P11"/>
      <text:p text:style-name="P11"/>
      <text:p text:style-name="P11">___________________________________</text:p>
      <text:p text:style-name="P11"><text:soft-page-break/>Assinatur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89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1" fo:font-family="Arial" style:font-family-generic="roman" style:font-pitch="variable" fo:font-size="14pt" fo:font-style="italic" style:font-name-asian="Arial2" style:font-family-asian="Arial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80" loext:opacity="100%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Heading_20_2" style:list-style-name="WWNum1">
      <style:paragraph-properties fo:margin-left="0cm" fo:margin-right="0cm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font-weight="normal" style:font-weight-asian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0.51pt solid #c0c0c0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.049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0.74pt solid #000000" fo:keep-with-next="auto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0.51pt solid #c0c0c0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5.5pt" fo:font-style="normal" style:text-underline-style="none" fo:font-weight="normal" style:font-name-asian="Times New Roman1" style:font-size-asian="5.5pt" style:font-style-asian="normal" style:font-weight-asian="normal" style:font-name-complex="Times New Roman1" style:font-size-complex="5.5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5.5pt" fo:font-style="normal" style:text-underline-style="none" fo:font-weight="normal" style:font-name-asian="Arial2" style:font-size-asian="5.5pt" style:font-style-asian="normal" style:font-weight-asian="normal" style:font-name-complex="Arial2" style:font-size-complex="5.5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4" style:family="text">
      <style:text-properties fo:font-variant="normal" fo:text-transform="none" fo:color="#00008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5" style:family="text">
      <style:text-properties fo:font-variant="normal" fo:text-transform="none" fo:color="#000080" loext:opacity="100%" style:text-line-through-style="none" style:text-line-through-type="none" style:text-position="0% 100%" style:font-name="Arial1" fo:font-size="12pt" fo:font-style="normal" style:text-underline-style="solid" style:text-underline-width="auto" style:text-underline-color="font-color" fo:font-weight="normal" style:font-name-asian="Arial2" style:font-size-asian="12pt" style:font-style-asian="normal" style:font-weight-asian="normal" style:font-name-complex="Arial2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54cm" fo:margin-left="2.499cm" fo:margin-right="2cm" style:writing-mode="lr-tb" style:layout-grid-color="#c0c0c0" style:layout-grid-lines="253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82cm" fo:margin-left="0cm" fo:margin-right="0cm" fo:margin-top="1.18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799cm" svg:height="1.799cm" draw:z-index="1"><draw:image xlink:href="Pictures/10000000000000E1000000EB31C93B1CB9F00529.png" xlink:type="simple" xlink:show="embed" xlink:actuate="onLoad" draw:mime-type="image/png"/></draw:frame></text:p>
        <text:list xml:id="list3707954149" text:style-name="WWNum1">
          <text:list-item>
            <text:list>
              <text:list-item>
                <text:p text:style-name="MP2">Ministério da Educação</text:p>
              </text:list-item>
            </text:list>
          </text:list-item>
        </text:list>
        <text:p text:style-name="MP3">Universidade Federal da Integração Latino-Americana</text:p>
        <text:p text:style-name="MP3">PRPPG – PRÓ-REITORIA DE PESQUISA E DE PÓS-GRADUAÇÃO</text:p>
      </style:header>
      <style:footer>
        <text:p text:style-name="MP4"><text:span text:style-name="MT1"><text:s text:c="221"/></text:span><text:span text:style-name="MT2">Página </text:span><text:page-number text:select-page="current">2</text:page-number><text:span text:style-name="MT2"><text:s/>de </text:span><text:page-count>2</text:page-count></text:p>
        <text:p text:style-name="MP5"><text:span text:style-name="MT3">Av. <text:s/>Sílvio Américo Sasdell, 1842 – Ed. Com. Lorivo – Vila A, Sala 001 CEP 85866-000 – Caixa Postal 2044 – Foz do Iguaçu/PR <text:s/>e-mail: </text:span><text:a xlink:type="simple" xlink:href="mailto:prppg@unila.edu.br" text:style-name="ListLabel_20_1" text:visited-style-name="ListLabel_20_1"><text:span text:style-name="MT4">prppg@unila.edu.br</text:span></text:a><text:span text:style-name="MT3"> (45) 3576-1339 - website: </text:span><text:a xlink:type="simple" xlink:href="http://www.unila.edu.br/" text:style-name="ListLabel_20_2" text:visited-style-name="ListLabel_20_2"><text:span text:style-name="MT5">www.unila.edu.br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date>2022-07-28T10:51:30.886518129</dc:date>
    <meta:editing-duration>PT1M42S</meta:editing-duration>
    <meta:editing-cycles>1</meta:editing-cycles>
    <meta:document-statistic meta:table-count="3" meta:image-count="1" meta:object-count="0" meta:page-count="2" meta:paragraph-count="22" meta:word-count="202" meta:character-count="1624" meta:non-whitespace-character-count="1210"/>
  </office:meta>
</office:document-meta>
</file>