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E000000E382C684B862F0BD6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0313in"/>
    </style:style>
    <style:style style:name="Table1.B" style:family="table-column">
      <style:table-column-properties style:column-width="4.2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8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4375in"/>
    </style:style>
    <style:style style:name="Table2.B" style:family="table-column">
      <style:table-column-properties style:column-width="0.4896in"/>
    </style:style>
    <style:style style:name="Table2.C" style:family="table-column">
      <style:table-column-properties style:column-width="5.34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8in" fo:margin-left="0in" fo:margin-top="0in" fo:margin-bottom="0in" table:align="left"/>
    </style:style>
    <style:style style:name="Table3.A" style:family="table-column">
      <style:table-column-properties style:column-width="0.4375in"/>
    </style:style>
    <style:style style:name="Table3.B" style:family="table-column">
      <style:table-column-properties style:column-width="0.4896in"/>
    </style:style>
    <style:style style:name="Table3.C" style:family="table-column">
      <style:table-column-properties style:column-width="5.343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15%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 fo:orphans="2" fo:widows="2"/>
    </style:style>
    <style:style style:name="P9" style:family="paragraph" style:parent-style-name="Standard" style:master-page-name="Standard">
      <style:paragraph-properties fo:margin-top="0in" fo:margin-bottom="0in" loext:contextual-spacing="false" fo:line-height="115%" fo:text-align="justify" style:justify-single-word="false" fo:orphans="2" fo:widows="2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ANEXO IX</text:span></text:p>
      <text:p text:style-name="P5"/>
      <text:p text:style-name="P8"><text:span text:style-name="T1">FORMULÁRIO DE CONSULTA DE DISPONIBILIDADE E CLASSIFICAÇÃO DO MATERIAL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Número do Edital</text:span></text:p>
          </table:table-cell>
          <table:table-cell table:style-name="Table1.A1" office:value-type="string">
            <text:p text:style-name="P2"><text:span text:style-name="T2">Ex.: Edital nº 00/2023/PRPPG NOME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Nome do(a) pesquisador(a)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CPF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5"/>
      <text:p text:style-name="P8"><text:span text:style-name="T1">RELAÇÃO DE MATERIAIS </text:span><text:span text:style-name="T2">(para preenchimento do pesquisador/a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span text:style-name="T2">Seq.</text:span></text:p>
          </table:table-cell>
          <table:table-cell table:style-name="Table2.A1" office:value-type="string">
            <text:p text:style-name="P14"><text:span text:style-name="T2">Qtd.</text:span></text:p>
          </table:table-cell>
          <table:table-cell table:style-name="Table2.A1" office:value-type="string">
            <text:p text:style-name="P14"><text:span text:style-name="T2">Descrição do item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1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4"><text:span text:style-name="T2">2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4"><text:span text:style-name="T2">3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4"><text:span text:style-name="T2">4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4"><text:span text:style-name="T2">5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4"><text:span text:style-name="T2">___________________________________________</text:span></text:p>
      <text:p text:style-name="P4"><text:span text:style-name="T2">Assinatura do pesquisador(a)</text:span></text:p>
      <text:p text:style-name="P5"/>
      <text:p text:style-name="P8"><text:span text:style-name="T1">CLASSIFICAÇÃO DOS MATERIAIS </text:span><text:span text:style-name="T2">(para preenchimento da área técnica)</text:span>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3"><text:span text:style-name="T2">Seq.</text:span></text:p>
          </table:table-cell>
          <table:table-cell table:style-name="Table3.A1" office:value-type="string">
            <text:p text:style-name="P3"><text:span text:style-name="T2">Qtd.</text:span></text:p>
          </table:table-cell>
          <table:table-cell table:style-name="Table3.A1" office:value-type="string">
            <text:p text:style-name="P3"><text:span text:style-name="T2">Classificação (indicar se Custeio/Consumo ou Investimento/Capital)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2">1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3"><text:span text:style-name="T2">2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3"><text:span text:style-name="T2">3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3"><text:span text:style-name="T2">4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3"><text:span text:style-name="T2">5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P6"/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span text:style-name="T1">PARECER SOBRE DISPONIBILIDADE</text:span></text:p>
          </table:table-cell>
        </table:table-row>
        <table:table-row table:style-name="Table4.1">
          <table:table-cell table:style-name="Table4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7"/>
      <text:p text:style-name="P7"/>
      <text:p text:style-name="P7"/>
      <text:p text:style-name="P8"><text:span text:style-name="T2">______________________________________</text:span></text:p>
      <text:p text:style-name="P8"><text:span text:style-name="T2">Assinatura do servidor(a) da área téc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9217in" svg:height="0.9591in" draw:z-index="1"><draw:image xlink:href="Pictures/10000000000000DE000000E382C684B862F0BD63.jpg" xlink:type="simple" xlink:show="embed" xlink:actuate="onLoad" loext:mime-type="image/jpeg"/></draw:frame></text:p>
        <text:p text:style-name="MP1"><text:span text:style-name="MT1">MINISTÉRIO DA EDUCAÇÃO</text:span></text:p>
        <text:p text:style-name="MP1"><text:span text:style-name="MT1">UNIVERSIDADE FEDERAL DA INTEGRAÇÃO LATINO-AMERICANA - UNILA</text:span></text:p>
        <text:p text:style-name="MP1"><text:span text:style-name="MT1">PRPPG – PRÓ-REITORIA DE PESQUISA E DE PÓS-GRADUAÇÃO - PRPPG</text:span></text:p>
      </style:header>
      <style:footer>
        <text:p text:style-name="MP1"><text:span text:style-name="MT1">Universidade Federal da Integração Latino-Americana - UNILA</text:span></text:p>
        <text:p text:style-name="MP1"><text:span text:style-name="MT1">Avenida Tarquínio Joslin dos Santos, 1000 - Polo Universitário</text:span></text:p>
        <text:p text:style-name="MP1"><text:span text:style-name="MT1">CEP: 85870-650 | Foz do Iguaçu - Paraná</text:span></text:p>
        <text:p text:style-name="MP1"><text:span text:style-name="MT1">E-mail: prppg@unila.edu.br | Website: https://portal.unila.edu.br/prppg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37" meta:word-count="123" meta:character-count="935" meta:non-whitespace-character-count="847"/>
    <meta:generator>LibreOfficeDev/6.0.5.2$Linux_X86_64 LibreOffice_project/</meta:generator>
  </office:meta>
</office:document-meta>
</file>