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>
        <style:tab-stops>
          <style:tab-stop style:position="0in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end" style:justify-single-word="false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Calibri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Calibri" style:font-name-asian="Calibri1" style:font-name-complex="Calibri1"/>
    </style:style>
    <style:style style:name="P1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Calibri" style:font-name-asian="Calibri1" style:font-name-complex="Calibri1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NEXO V - EDITAL Nº 29/2025/DED</text:span></text:p>
      <text:p text:style-name="P6"/>
      <text:p text:style-name="P7"/>
      <text:p text:style-name="P2"><text:span text:style-name="T1">DECLARAÇÃO</text:span></text:p>
      <text:p text:style-name="P7"/>
      <text:p text:style-name="P7"/>
      <text:p text:style-name="P7"/>
      <text:p text:style-name="P3"><text:span text:style-name="T2">Eu, (nome completo), declaro ser bolsista da Coordenação de Aperfeiçoamento de Pessoal de Nível (CAPES) ou do Conselho Nacional de Desenvolvimento Científico e Tecnológico CNPq na seguinte modalidade:</text:span></text:p>
      <text:p text:style-name="P8"/>
      <text:p text:style-name="P3"><text:span text:style-name="T2">( <text:s text:c="2"/>) Bolsista de Produtividade em Pesquisa (PQ);</text:span></text:p>
      <text:p text:style-name="P8"/>
      <text:p text:style-name="P4"><text:span text:style-name="T2">( <text:s text:c="2"/>) Desenvolvimento Tecnológico e Extensão Inovadora (DT).</text:span></text:p>
      <text:p text:style-name="P9"/>
      <text:p text:style-name="P4"><text:span text:style-name="T2">E por força da Portaria Conjunta CAPES/CNPq nº 2/2013, estou amparado(a) legalmente para acumular a bolsa da Universidade Aberta do Brasil (UAB). Por ser verdade, firmo o presente documento.</text:span></text:p>
      <text:p text:style-name="P9"/>
      <text:p text:style-name="P9"/>
      <text:p text:style-name="P9"/>
      <text:p text:style-name="P9"/>
      <text:p text:style-name="P5"><text:span text:style-name="T2">__________________________, _____ de ____________ de _____.</text:span></text:p>
      <text:p text:style-name="P5"><text:span text:style-name="T2">(Cidade), (dia) de (mês) de (ano).</text:span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"><text:span text:style-name="T2">_______________________________________________</text:span></text:p>
      <text:p text:style-name="P1"><text:span text:style-name="T2">Nome e Assinatura do(a) Professor(a) Formador(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" meta:word-count="99" meta:character-count="728" meta:non-whitespace-character-count="635"/>
    <meta:generator>LibreOfficeDev/6.0.5.2$Linux_X86_64 LibreOffice_project/</meta:generator>
  </office:meta>
</office:document-meta>
</file>