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17.277cm" fo:margin-left="-0.767cm" fo:margin-top="0cm" fo:margin-bottom="0cm" style:page-number="1" table:align="left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13.07cm"/>
    </style:style>
    <style:style style:name="Table1.1" style:family="table-row">
      <style:table-row-properties style:min-row-height="1.085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926cm" fo:keep-together="auto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3" style:family="table-row">
      <style:table-row-properties style:min-row-height="0.82cm" fo:keep-together="auto"/>
    </style:style>
    <style:style style:name="Table1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1.7" style:family="table-row">
      <style:table-row-properties style:min-row-height="1.309cm" fo:keep-together="auto"/>
    </style:style>
    <style:style style:name="Table1.8" style:family="table-row">
      <style:table-row-properties style:min-row-height="1.61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3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.423cm" fo:margin-bottom="0.423cm" style:contextual-spacing="false" fo:line-height="115%" fo:text-align="justify" style:justify-single-word="false" style:page-number="1"/>
      <style:text-properties fo:font-weight="bold" style:font-weight-asian="bold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fo:color="#ff0000" loext:opacity="100%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ANEXO V</text:p>
            <text:p text:style-name="P5">FORMULÁRIO PARA IMPUGNAÇÃO DO EDITAL</text:p>
            <text:p text:style-name="P10">ATENÇÃO: O DOCUMENTO DEVE SER ASSINADO ELETRONICAMENTE PELO(A) INTERESSADO(A), CONFORME ORIENTAÇÕES AO FINAL DO DOCUMENTO.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1 IDENTIFICAÇÃO DO(A) CANDIDATO(A)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6">SERVIDOR(A):</text:p>
          </table:table-cell>
          <table:table-cell table:style-name="Table1.B3" office:value-type="string">
            <text:p text:style-name="P8"><text:s/></text:p>
          </table:table-cell>
        </table:table-row>
        <table:table-row table:style-name="Table1.3">
          <table:table-cell table:style-name="Table1.A2" office:value-type="string">
            <text:p text:style-name="P6">SIAPE:</text:p>
          </table:table-cell>
          <table:table-cell table:style-name="Table1.B3" office:value-type="string">
            <text:p text:style-name="P8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4">2 ITEM DO EDITAL IMPUGNADO: 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6">3 FUNDAMENTAÇÃO</text:p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7"><text:s text:c="2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</text:p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11">*Orientamos que seja cadastrado um “Documento Eletrônico” no SIPAC, direcionado à unidade de lotação do(a) servidor(a), para tornar possível a assinatura eletrônica.</text:p>
            <text:p text:style-name="P1"><text:span text:style-name="T2">Observação:</text:span><text:span text:style-name="T1"> Este formulário deve ser enviado para o e-mail ddpp@unila.edu.br, durante o período de interposição de impugnações estabelecido no cronograma deste edital.</text:span></text:p>
          </table:table-cell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 – UNILA<draw:frame draw:style-name="Mfr1" draw:name="image1.png" text:anchor-type="char" svg:x="0cm" svg:y="-0.185cm" svg:width="2.087cm" svg:height="1.311cm" draw:z-index="0"><draw:image xlink:href="Pictures/10000000000002080000013F24B65DF2A77508D3.png" xlink:type="simple" xlink:show="embed" xlink:actuate="onLoad" draw:mime-type="image/png"/></draw:frame></text:p>
        <text:p text:style-name="MP1">Pró-Reitoria de Gestão de Pessoas – PROGEPE</text:p>
        <text:p text:style-name="MP1">Departamento de Desenvolvimento Profissional e Pessoal – DDPP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14T11:48:46.605752797</dc:date>
    <meta:editing-duration>PT2M27S</meta:editing-duration>
    <meta:editing-cycles>2</meta:editing-cycles>
    <meta:document-statistic meta:table-count="1" meta:image-count="1" meta:object-count="0" meta:page-count="1" meta:paragraph-count="17" meta:word-count="98" meta:character-count="760" meta:non-whitespace-character-count="666"/>
  </office:meta>
</office:document-meta>
</file>