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3" style:family="table">
      <style:table-properties style:width="16.505cm" table:align="left" style:writing-mode="lr-tb"/>
    </style:style>
    <style:style style:name="Tabela13.A" style:family="table-column">
      <style:table-column-properties style:column-width="3.806cm"/>
    </style:style>
    <style:style style:name="Tabela13.B" style:family="table-column">
      <style:table-column-properties style:column-width="3.087cm"/>
    </style:style>
    <style:style style:name="Tabela13.C" style:family="table-column">
      <style:table-column-properties style:column-width="2.808cm"/>
    </style:style>
    <style:style style:name="Tabela13.D" style:family="table-column">
      <style:table-column-properties style:column-width="6.80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5" style:family="table-row">
      <style:table-row-properties style:min-row-height="1.023cm" fo:keep-together="auto"/>
    </style:style>
    <style:style style:name="Tabe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2pt" fo:font-weight="normal" officeooo:paragraph-rsid="000c2178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c2178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c2178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c2178" style:font-name-asian="Times New Roman" style:font-size-asian="12pt" style:font-name-complex="Times New Roman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paragraph-rsid="000c2178" style:font-weight-asian="bold" style:font-name-complex="Times New Roman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c2178" style:font-name-complex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paragraph-rsid="000c2178" style:font-name-complex="Times New Roman"/>
    </style:style>
    <style:style style:name="P1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c2178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fo:color="#00000a" style:font-name="Times New Roman" fo:font-size="11pt" fo:font-weight="bold" officeooo:rsid="00083143" officeooo:paragraph-rsid="000c2178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style:font-name="Times New Roman" fo:font-size="11pt" officeooo:paragraph-rsid="000c7c35" style:font-size-asian="11pt" style:font-size-complex="11pt"/>
    </style:style>
    <style:style style:name="P16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1" fo:font-size="12pt" fo:font-weight="normal" officeooo:paragraph-rsid="000c2178" style:font-name-asian="Times New Roman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1" fo:font-size="8pt" fo:font-weight="normal" officeooo:paragraph-rsid="000c2178" style:font-name-asian="Times New Roman" style:font-size-asian="7pt" style:font-weight-asian="normal" style:font-name-complex="Times New Roman1" style:font-size-complex="8pt" style:font-weight-complex="normal"/>
    </style:style>
    <style:style style:name="P18" style:family="paragraph" style:parent-style-name="Text_20_body">
      <style:paragraph-properties fo:margin-left="0cm" fo:margin-right="0.199cm" fo:margin-top="0cm" fo:margin-bottom="0.353cm" loext:contextual-spacing="false" fo:line-height="150%" fo:text-align="justify" style:justify-single-word="false" fo:orphans="0" fo:widows="0" fo:hyphenation-ladder-count="no-limit" fo:text-indent="2cm" style:auto-text-indent="false" style:text-autospace="none" style:punctuation-wrap="simpl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2pt" fo:font-weight="normal" officeooo:paragraph-rsid="000c7c35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.199cm" fo:margin-top="0cm" fo:margin-bottom="0.353cm" loext:contextual-spacing="false" fo:line-height="150%" fo:text-align="justify" style:justify-single-word="false" fo:orphans="0" fo:widows="0" fo:hyphenation-ladder-count="no-limit" fo:text-indent="2cm" style:auto-text-indent="false" style:text-autospace="none" style:punctuation-wrap="simpl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2pt" fo:font-weight="normal" officeooo:paragraph-rsid="000c7c3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officeooo:rsid="000c7c35" officeooo:paragraph-rsid="000c7c35" style:font-name-asian="Times New Roman" style:font-size-asian="12pt" style:font-name-complex="Times New Roman1" style:font-size-complex="12pt"/>
    </style:style>
    <style:style style:name="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fo:color="#00000a" fo:font-weight="bold" officeooo:rsid="00083143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0c7c35" fo:background-color="#ffffff" loext:char-shading-value="0"/>
    </style:style>
    <style:style style:name="T9" style:family="text">
      <style:text-properties fo:font-weight="bold" officeooo:rsid="00083143" style:font-weight-asian="bold" style:font-name-complex="Times New Roman1" style:font-weight-complex="bold"/>
    </style:style>
    <style:style style:name="T10" style:family="text">
      <style:text-properties fo:font-weight="bold" officeooo:rsid="000c7c35" style:font-weight-asian="bold" style:font-name-complex="Times New Roman1" style:font-weight-complex="bold"/>
    </style:style>
    <style:style style:name="T11" style:family="text">
      <style:text-properties officeooo:rsid="000c7c35"/>
    </style:style>
    <style:style style:name="T12" style:family="text">
      <style:text-properties fo:color="#ce181e" fo:font-weight="bold" officeooo:rsid="00083143" fo:background-color="#ffffff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color="#ce181e" fo:font-weight="normal" officeooo:rsid="00083143" fo:background-color="#ffffff" loext:char-shading-value="0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EDITAL PPGICAL Nº </text:span><text:span text:style-name="T10">14/2020</text:span></text:p>
      <text:p text:style-name="P15"><text:span text:style-name="T6">FORMULÁRIO DE SOLICITAÇÃO DE EMISSÃO DE GUIA DE RECOLHIMENTO DA UNIÃO (GRU) – </text:span><text:span text:style-name="T13">Para devolução de recurso não utilizado</text:span></text:p>
      <text:p text:style-name="P15"><text:span text:style-name="T13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9">DADOS DO DISCENTE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11">Nome completo do discente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11">Ano de ingresso no PPGICAL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11">Número da matrícula: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12">Número de RG ou DNI</text:p>
          </table:table-cell>
          <table:table-cell table:style-name="Tabela13.A5" office:value-type="string">
            <text:p text:style-name="P10"/>
          </table:table-cell>
          <table:table-cell table:style-name="Tabela13.A5" office:value-type="string">
            <text:p text:style-name="P12">Número de CPF</text:p>
          </table:table-cell>
          <table:table-cell table:style-name="Tabela13.A2" office:value-type="string">
            <text:p text:style-name="P10"/>
          </table:table-cell>
        </table:table-row>
        <table:table-row table:style-name="Tabela13.1">
          <table:table-cell table:style-name="Tabela13.A2" table:number-columns-spanned="4" office:value-type="string">
            <text:p text:style-name="P11">E-mail:</text:p>
          </table:table-cell>
          <table:covered-table-cell/>
          <table:covered-table-cell/>
          <table:covered-table-cell/>
        </table:table-row>
      </table:table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VALOR (em reais):</text:p>
            <text:p text:style-name="P20"/>
          </table:table-cell>
        </table:table-row>
      </table:table>
      <text:p text:style-name="P16"/>
      <text:p text:style-name="P19"><text:span text:style-name="T7">Solicito que seja emitida a Guia de Recolhimento da União, para que seja devolvido o recurso de auxílio financeiro, em sua totalidade ou em parte não utilizada, recebido através do Edital PPGICAL Nº </text:span><text:span text:style-name="T8">14/2020 de concessão de subsídio financeiro repassado pelo PROAP CAPES 2020</text:span><text:span text:style-name="T7"> e que não foi utilizado para o fim proposto. </text:span></text:p>
      <text:p text:style-name="P18">Através do presente, estou ciente que a guia será encaminhada para meu e-mail institucional e estou ciente que devo efetuar a devolução do recurso através do pagamento em qualquer banco brasileiro até o vencimento da guia. Declaro ainda que estou ciente que o não pagamento da guia de recolhimento da união implicará na inclusão de débito (dívida) ativa com a União (Governo Brasileiro) e suas eventuais consequências previstas em Lei.</text:p>
      <text:p text:style-name="P6">Foz do Iguaçu (PR), _____de______________________de__________.</text:p>
      <text:p text:style-name="P6"/>
      <text:p text:style-name="P7"/>
      <text:p text:style-name="P7"/>
      <text:p text:style-name="P8">_______________________________________________________</text:p>
      <text:p text:style-name="P3">Assinatura <text:span text:style-name="T11">do(a) mestrando(a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5:23:34.636543414</dc:date>
    <meta:editing-duration>PT10M20S</meta:editing-duration>
    <meta:editing-cycles>7</meta:editing-cycles>
    <meta:generator>LibreOffice/6.0.7.3$Linux_X86_64 LibreOffice_project/00m0$Build-3</meta:generator>
    <meta:document-statistic meta:table-count="2" meta:image-count="1" meta:object-count="0" meta:page-count="1" meta:paragraph-count="18" meta:word-count="242" meta:character-count="1693" meta:non-whitespace-character-count="1463"/>
  </office:meta>
</office:document-meta>
</file>