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F000000F044357CCE20CDAC2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break-before="auto" fo:break-after="auto"/>
    </style:style>
    <style:style style:name="P5" style:family="paragraph" style:parent-style-name="Standard">
      <style:paragraph-properties fo:text-align="justify" style:justify-single-word="false" fo:break-before="auto" fo:break-after="auto"/>
    </style:style>
    <style:style style:name="P6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1">ANEXO V</text:span></text:p>
      <text:p text:style-name="P4"><text:span text:style-name="T2">EDITAL IMEA 03/2021</text:span></text:p>
      <text:p text:style-name="P4"><text:span text:style-name="T1">TERMO DE AUTORIZAÇÃO PARA USO DE IMAGEM, VOZ E ESCRITOS</text:span></text:p>
      <text:p text:style-name="P2"/>
      <text:p text:style-name="P1"><text:span text:style-name="T3">Título do projeto ____________________________________________________________ Pesquisador responsável_______________________________________________________ Membros___________________________________________________________________ Situação de uso da imagem:____________________________________________________</text:span></text:p>
      <text:p text:style-name="P2"/>
      <text:p text:style-name="P2"/>
      <text:p text:style-name="P2"/>
      <text:p text:style-name="P5"><text:span text:style-name="T3">Eu,______________________________________________________________________, nacionalidade __________________, profissão ___________________, inscrito no registro geral - RG/ Passaporte/ Documento de identificação nº __________________, expedidor _________________, autorizo a Universidade Federal da Integração Latino Americana, na pessoa do pesquisador responsável, ora identificado, e da Coordenação do Instituto Mercosul de Estudos Avançados - IMEA, a utilização da minha imagem, voz e escritos, em caráter definitivo e gratuito, constante em fotos, filmagens e escritos, em sites oficiais, mídias sociais oficiais e outros meios de comunicação oficiais, decorrentes da minha participação no projeto/evento, para fins de publicações e divulgações acadêmicas e/ou científicas. As fotografias, vídeos e gravações ficarão sob a responsabilidade do pesquisador/coordenador do projeto, e, após a conclusão dos trabalhos, <text:s/>sob guarda do IMEA. Entretanto, reservo-me ao direito de retirar a qualquer momento a minha autorização. </text:span></text:p>
      <text:p text:style-name="P2"/>
      <text:p text:style-name="P1"><text:span text:style-name="T3">Foz do Iguaçu, _______/______________/_________ </text:span></text:p>
      <text:p text:style-name="P3"/>
      <text:p text:style-name="P3"/>
      <text:p text:style-name="P3"/>
      <text:p text:style-name="P3"/>
      <text:p text:style-name="P3"/>
      <text:p text:style-name="P4"><text:span text:style-name="T3">Assinatura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T1" style:family="text"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draw:frame draw:style-name="Mfr1" draw:name="image1.png" text:anchor-type="char" svg:x="2.7173in" svg:y="-0.3646in" svg:width="0.8299in" svg:height="0.839in" draw:z-index="0"><draw:image xlink:href="Pictures/10000201000000EF000000F044357CCE20CDAC2B.png" xlink:type="simple" xlink:show="embed" xlink:actuate="onLoad" loext:mime-type="image/png"/></draw:frame></text:p>
        <text:p text:style-name="MP1"><text:span text:style-name="MT1">UNIVERSIDADE FEDERAL DA INTEGRAÇÃO LATINO-AMERICANA – UNILA INSTITUTO MERCOSUL DE ESTUDOS AVANÇADO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172" meta:character-count="1595" meta:non-whitespace-character-count="1428"/>
    <meta:generator>LibreOfficeDev/6.0.5.2$Linux_X86_64 LibreOffice_project/</meta:generator>
  </office:meta>
</office:document-meta>
</file>