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3" style:family="table">
      <style:table-properties style:width="16cm" table:align="margins"/>
    </style:style>
    <style:style style:name="Tabela13.A" style:family="table-column">
      <style:table-column-properties style:column-width="16cm" style:rel-column-width="65535*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text-properties officeooo:rsid="029421fb" officeooo:paragraph-rsid="000bb9af"/>
    </style:style>
    <style:style style:name="P32" style:family="paragraph" style:parent-style-name="Standard">
      <style:text-properties officeooo:rsid="0294fc13" officeooo:paragraph-rsid="000bb9af"/>
    </style:style>
    <style:style style:name="P33" style:family="paragraph" style:parent-style-name="Standard">
      <style:text-properties officeooo:paragraph-rsid="000bb9af"/>
    </style:style>
    <style:style style:name="P3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70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7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7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7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5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1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3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4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6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7" style:family="paragraph" style:parent-style-name="Table_20_Contents">
      <style:text-properties officeooo:paragraph-rsid="000bb9af"/>
    </style:style>
    <style:style style:name="P138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39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0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1" style:family="paragraph" style:parent-style-name="Table_20_Heading">
      <style:paragraph-properties fo:text-align="end" style:justify-single-word="false"/>
      <style:text-properties officeooo:paragraph-rsid="000bb9af"/>
    </style:style>
    <style:style style:name="P1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>
      <style:paragraph-properties fo:text-align="center" style:justify-single-word="false"/>
      <style:text-properties officeooo:paragraph-rsid="000bb9af"/>
    </style:style>
    <style:style style:name="P14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6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7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style:font-name-complex="Times New Roman"/>
    </style:style>
    <style:style style:name="T99" style:family="text">
      <style:text-properties style:use-window-font-color="true" style:font-name="Times New Roman" officeooo:rsid="00b93fac" style:font-name-complex="Times New Roman"/>
    </style:style>
    <style:style style:name="T100" style:family="text">
      <style:text-properties style:use-window-font-color="true" style:font-name="Times New Roman" officeooo:rsid="028fb5d9" style:font-name-complex="Times New Roman"/>
    </style:style>
    <style:style style:name="T101" style:family="text">
      <style:text-properties style:use-window-font-color="true" officeooo:rsid="031251fb"/>
    </style:style>
    <style:style style:name="T102" style:family="text">
      <style:text-properties style:use-window-font-color="true" officeooo:rsid="03209aa7"/>
    </style:style>
    <style:style style:name="T103" style:family="text">
      <style:text-properties style:use-window-font-color="true" officeooo:rsid="031c1305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29a9468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officeooo:rsid="01dd2924" style:font-size-asian="12pt" style:font-size-complex="12pt"/>
    </style:style>
    <style:style style:name="T120" style:family="text">
      <style:text-properties officeooo:rsid="0193047f" style:font-size-asian="12pt" style:font-size-complex="12pt"/>
    </style:style>
    <style:style style:name="T121" style:family="text">
      <style:text-properties officeooo:rsid="026c4659" style:font-size-asian="12pt" style:font-size-complex="12pt"/>
    </style:style>
    <style:style style:name="T122" style:family="text">
      <style:text-properties officeooo:rsid="02393ca0" style:font-size-asian="12pt" style:font-size-complex="12pt"/>
    </style:style>
    <style:style style:name="T123" style:family="text">
      <style:text-properties fo:color="#000000" fo:font-size="12.75pt"/>
    </style:style>
    <style:style style:name="T124" style:family="text">
      <style:text-properties fo:color="#000000" style:text-line-through-style="none" style:text-line-through-type="none" style:text-underline-style="none" style:text-blinking="false"/>
    </style:style>
    <style:style style:name="T125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6" style:family="text">
      <style:text-properties fo:color="#000000" fo:font-size="11.25pt"/>
    </style:style>
    <style:style style:name="T127" style:family="text">
      <style:text-properties fo:color="#000000" fo:font-size="11.25pt" officeooo:rsid="02a169f6"/>
    </style:style>
    <style:style style:name="T128" style:family="text">
      <style:text-properties fo:color="#000000" fo:background-color="#ffffff" loext:char-shading-value="0"/>
    </style:style>
    <style:style style:name="T129" style:family="text">
      <style:text-properties fo:color="#000000" officeooo:rsid="01dd2924" fo:background-color="#ffffff" loext:char-shading-value="0"/>
    </style:style>
    <style:style style:name="T130" style:family="text">
      <style:text-properties fo:color="#000000" officeooo:rsid="02a3efbe" fo:background-color="#ffffff" loext:char-shading-value="0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3" style:family="text">
      <style:text-properties officeooo:rsid="02dedc6a"/>
    </style:style>
    <style:style style:name="T134" style:family="text">
      <style:text-properties officeooo:rsid="000bcb01"/>
    </style:style>
    <style:style style:name="T135" style:family="text">
      <style:text-properties officeooo:rsid="00785379" style:font-size-asian="11.8999996185303pt" style:font-size-complex="11.8999996185303pt"/>
    </style:style>
    <style:style style:name="T136" style:family="text">
      <style:text-properties officeooo:rsid="02dedc6a" style:font-size-asian="11.8999996185303pt" style:font-size-complex="11.8999996185303pt"/>
    </style:style>
    <style:style style:name="T137" style:family="text">
      <style:text-properties officeooo:rsid="02deff8f"/>
    </style:style>
    <style:style style:name="T138" style:family="text">
      <style:text-properties officeooo:rsid="000b6b22"/>
    </style:style>
    <style:style style:name="T139" style:family="text">
      <style:text-properties officeooo:rsid="02dff7c3"/>
    </style:style>
    <style:style style:name="T140" style:family="text">
      <style:text-properties officeooo:rsid="03209aa7"/>
    </style:style>
    <style:style style:name="T141" style:family="text">
      <style:text-properties officeooo:rsid="034886a3"/>
    </style:style>
    <style:style style:name="T142" style:family="text">
      <style:text-properties style:font-name="TiMES NEW ROMAN" fo:font-size="10pt" style:font-size-asian="10pt" style:font-size-complex="10pt"/>
    </style:style>
    <style:style style:name="T143" style:family="text">
      <style:text-properties style:font-name="TiMES NEW ROMAN" fo:font-size="10pt" officeooo:rsid="001d65fc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MINISTÉRIO DA EDUCAÇÃO</text:p>
      <text:p text:style-name="P1">UNIVERSIDADE FEDERAL DA INTEGRAÇÃO LATINO-AMERICANA </text:p>
      <text:p text:style-name="P2">PRO-REITORIA DE GRADUAÇÃO</text:p>
      <text:p text:style-name="P83">DAAA - Departamento de Apoio Acadêmico ao Aluno</text:p>
      <text:p text:style-name="P36"/>
      <text:p text:style-name="P36">ANEXO <text:span text:style-name="T77">V</text:span></text:p>
      <text:p text:style-name="P36"/>
      <text:p text:style-name="P40"><text:span text:style-name="T78">A</text:span>UTO-AVALIAÇÃO DA ATIVIDADE PEDAGÓGICA</text:p>
      <text:p text:style-name="P41"><text:span text:style-name="T41">(sugestão que pode</text:span><text:span text:style-name="T58"> </text:span><text:span text:style-name="T41">ser </text:span><text:span text:style-name="T58">adaptada</text:span><text:span text:style-name="T41">, conforme cada caso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37">Atividade: _________________________________________________________________</text:p>
            <text:p text:style-name="P31">Responsável: _______________________________________________________________</text:p>
            <text:p text:style-name="P37">Data: ______________________________ </text:p>
          </table:table-cell>
        </table:table-row>
      </table:table>
      <text:p text:style-name="P121"/>
      <text:p text:style-name="P27"><text:span text:style-name="T79">1. </text:span>Avalie a proposta didática do docente e a escolha do tema da <text:span text:style-name="T84">atividade pedagógica.</text:span> Você ficou satisfeito em <text:span text:style-name="T84">________________________________________________</text:span>?</text:p>
      <text:p text:style-name="P27">1<text:span text:style-name="T84">*</text:span> ( <text:s text:c="2"/><text:span text:style-name="T84"><text:s text:c="2"/></text:span>)<text:span text:style-name="T84"> <text:s text:c="9"/></text:span>2 ( <text:s text:c="4"/>)<text:span text:style-name="T84"> <text:s text:c="9"/></text:span>3 ( <text:s/><text:span text:style-name="T84"><text:s/></text:span><text:s text:c="2"/>)<text:span text:style-name="T84"> <text:s text:c="9"/></text:span>4 ( <text:s/><text:span text:style-name="T84"><text:s text:c="2"/></text:span><text:s/>)<text:span text:style-name="T84"> <text:s text:c="9"/></text:span>5<text:span text:style-name="T84">**</text:span> ( <text:s text:c="3"/><text:span text:style-name="T84"><text:s/></text:span>)</text:p>
      <text:p text:style-name="P27"/>
      <text:p text:style-name="P28">* Mínimo <text:s text:c="2"/>** Máximo</text:p>
      <text:p text:style-name="P27"/>
      <text:p text:style-name="P27"><text:span text:style-name="T79">2. </text:span>Você considera adequada<text:span text:style-name="T85"> (o)</text:span> <text:span text:style-name="T86">a (o) ___________________________________________</text:span> como parte do componente curricular para ampliar a compreensão d<text:span text:style-name="T85">a (</text:span>o<text:span text:style-name="T85">) __________________________________________________________________</text:span>?<text:span text:style-name="T87"> Justifique.</text:span></text:p>
      <text:p text:style-name="P27">1 ( <text:s text:c="2"/><text:span text:style-name="T84"><text:s text:c="2"/></text:span>)<text:span text:style-name="T84"> <text:s text:c="9"/></text:span>2 ( <text:s text:c="4"/>)<text:span text:style-name="T84"> <text:s text:c="9"/></text:span>3 ( <text:s/><text:span text:style-name="T84"><text:s/></text:span><text:s text:c="2"/>)<text:span text:style-name="T84"> <text:s text:c="9"/></text:span>4 ( <text:s/><text:span text:style-name="T84"><text:s text:c="2"/></text:span><text:s/>)<text:span text:style-name="T84"> <text:s text:c="9"/></text:span>5 ( <text:s text:c="3"/><text:span text:style-name="T84"><text:s/></text:span>)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30"><text:span text:style-name="T80">3.</text:span><text:span text:style-name="T88"> </text:span>Avalie a contribuição da atividade pedagógica para sua formação enquanto parte do Curso e sua relação com outros componentes curriculares. Justifique as potencialidades propiciadas e/ou possíveis limites e dificuldades enfrentadas na atividade.</text:p>
      <text:p text:style-name="P27">1 ( <text:s text:c="2"/><text:span text:style-name="T84"><text:s text:c="2"/></text:span>)<text:span text:style-name="T84"> <text:s text:c="9"/></text:span>2 ( <text:s text:c="4"/>)<text:span text:style-name="T84"> <text:s text:c="9"/></text:span>3 ( <text:s/><text:span text:style-name="T84"><text:s/></text:span><text:s text:c="2"/>)<text:span text:style-name="T84"> <text:s text:c="9"/></text:span>4 ( <text:s/><text:span text:style-name="T84"><text:s text:c="2"/></text:span><text:s/>)<text:span text:style-name="T84"> <text:s text:c="9"/></text:span>5 ( <text:s text:c="3"/><text:span text:style-name="T84"><text:s/></text:span>)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><text:span text:style-name="T80">4</text:span><text:span text:style-name="T79">. </text:span>Qual a avaliação da organização da <text:span text:style-name="T89">atividade</text:span> em termos de apoio, alimentação e hospedagem? Avalie o conforto e a prestação de serviços.</text:p>
      <text:p text:style-name="P27">1 ( <text:s text:c="2"/><text:span text:style-name="T84"><text:s text:c="2"/></text:span>)<text:span text:style-name="T84"> <text:s text:c="9"/></text:span>2 ( <text:s text:c="4"/>)<text:span text:style-name="T84"> <text:s text:c="9"/></text:span>3 ( <text:s/><text:span text:style-name="T84"><text:s/></text:span><text:s text:c="2"/>)<text:span text:style-name="T84"> <text:s text:c="9"/></text:span>4 ( <text:s/><text:span text:style-name="T84"><text:s text:c="2"/></text:span><text:s/>)<text:span text:style-name="T84"> <text:s text:c="9"/></text:span>5 ( <text:s text:c="3"/><text:span text:style-name="T84"><text:s/></text:span>)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><text:span text:style-name="T80">5</text:span><text:span text:style-name="T79">. </text:span>Qual o nível de satisfação em relação a empresa de transporte? Avalie o conforto e a prestação de serviços da empresa contratada para realizar o deslocamento.</text:p>
      <text:p text:style-name="P27">1 ( <text:s text:c="2"/><text:span text:style-name="T84"><text:s text:c="2"/></text:span>)<text:span text:style-name="T84"> <text:s text:c="9"/></text:span>2 ( <text:s text:c="4"/>)<text:span text:style-name="T84"> <text:s text:c="9"/></text:span>3 ( <text:s/><text:span text:style-name="T84"><text:s/></text:span><text:s text:c="2"/>)<text:span text:style-name="T84"> <text:s text:c="9"/></text:span>4 ( <text:s/><text:span text:style-name="T84"><text:s text:c="2"/></text:span><text:s/>)<text:span text:style-name="T84"> <text:s text:c="9"/></text:span>5 ( <text:s text:c="3"/><text:span text:style-name="T84"><text:s/></text:span>)</text:p>
      <text:p text:style-name="P29">____________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_______</text:p>
      <text:p text:style-name="P27"/>
      <text:p text:style-name="P27"><text:span text:style-name="T80">6</text:span><text:span text:style-name="T79">.</text:span> Você recomenda alguma melhoria para a <text:span text:style-name="T90">atividade pedagógica realizada</text:span>. Se sim, justifique.</text:p>
      <text:p text:style-name="P29">____________________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__________</text:p>
      <text:p text:style-name="P29"/>
      <text:p text:style-name="P1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44:19.817783553</dc:date>
    <meta:editing-duration>PT7M11S</meta:editing-duration>
    <meta:editing-cycles>3</meta:editing-cycles>
    <meta:generator>LibreOffice/5.3.6.1$Linux_X86_64 LibreOffice_project/686f202eff87ef707079aeb7f485847613344eb7</meta:generator>
    <meta:document-statistic meta:table-count="1" meta:image-count="0" meta:object-count="0" meta:page-count="1" meta:paragraph-count="29" meta:word-count="262" meta:character-count="3258" meta:non-whitespace-character-count="2741"/>
  </office:meta>
</office:document-meta>
</file>