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C000000E2A29C9601AB0C871C.png" manifest:media-type="image/png"/>
  <manifest:file-entry manifest:full-path="Pictures/1000020100000555000002DC34A4173530F33B7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153in" fo:margin-left="-0.4813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3292in"/>
    </style:style>
    <style:style style:name="Table1.B" style:family="table-column">
      <style:table-column-properties style:column-width="0.284in"/>
    </style:style>
    <style:style style:name="Table1.C" style:family="table-column">
      <style:table-column-properties style:column-width="0.0986in"/>
    </style:style>
    <style:style style:name="Table1.D" style:family="table-column">
      <style:table-column-properties style:column-width="0.2729in"/>
    </style:style>
    <style:style style:name="Table1.E" style:family="table-column">
      <style:table-column-properties style:column-width="0.5722in"/>
    </style:style>
    <style:style style:name="Table1.F" style:family="table-column">
      <style:table-column-properties style:column-width="0.2375in"/>
    </style:style>
    <style:style style:name="Table1.G" style:family="table-column">
      <style:table-column-properties style:column-width="0.0979in"/>
    </style:style>
    <style:style style:name="Table1.H" style:family="table-column">
      <style:table-column-properties style:column-width="0.7806in"/>
    </style:style>
    <style:style style:name="Table1.I" style:family="table-column">
      <style:table-column-properties style:column-width="0.2049in"/>
    </style:style>
    <style:style style:name="Table1.J" style:family="table-column">
      <style:table-column-properties style:column-width="0.1799in"/>
    </style:style>
    <style:style style:name="Table1.K" style:family="table-column">
      <style:table-column-properties style:column-width="0.5in"/>
    </style:style>
    <style:style style:name="Table1.L" style:family="table-column">
      <style:table-column-properties style:column-width="0.3931in"/>
    </style:style>
    <style:style style:name="Table1.M" style:family="table-column">
      <style:table-column-properties style:column-width="0.3174in"/>
    </style:style>
    <style:style style:name="Table1.N" style:family="table-column">
      <style:table-column-properties style:column-width="0.775in"/>
    </style:style>
    <style:style style:name="Table1.O" style:family="table-column">
      <style:table-column-properties style:column-width="0.0993in"/>
    </style:style>
    <style:style style:name="Table1.P" style:family="table-column">
      <style:table-column-properties style:column-width="0.1951in"/>
    </style:style>
    <style:style style:name="Table1.Q" style:family="table-column">
      <style:table-column-properties style:column-width="1.4771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middle" fo:background-color="#f3f3f3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771in" fo:keep-together="auto"/>
    </style:style>
    <style:style style:name="Table1.A2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style:min-row-height="0.3646in" fo:keep-together="auto"/>
    </style:style>
    <style:style style:name="Table1.A34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L34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.8153in" fo:margin-left="-0.4813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7.8153in"/>
    </style:style>
    <style:style style:name="Table2.1" style:family="table-row">
      <style:table-row-properties style:min-row-height="0.1875in" fo:keep-together="auto"/>
    </style:style>
    <style:style style:name="Table2.A1" style:family="table-cell">
      <style:table-cell-properties style:vertical-align="middle" fo:background-color="#f3f3f3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2.A4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.A6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6.2902in"/>
        </style:tab-stops>
      </style:paragraph-properties>
    </style:style>
    <style:style style:name="P7" style:family="paragraph" style:parent-style-name="Standard">
      <style:paragraph-properties fo:margin-left="0in" fo:margin-right="0in" fo:margin-top="0.0417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94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555in" fo:margin-bottom="0.055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0.25in" fo:margin-right="0in" fo:margin-top="0.0417in" fo:margin-bottom="0.0417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3" style:family="paragraph" style:parent-style-name="Standard">
      <style:paragraph-properties fo:margin-left="0.0591in" fo:margin-right="0in" fo:margin-top="0.0417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25in" fo:margin-right="0in" fo:margin-top="0.0417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-0.7693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 style:list-style-name="WWNum4">
      <style:paragraph-properties fo:margin-left="0.5in" fo:margin-right="0in" fo:margin-top="0.0972in" fo:margin-bottom="0.0972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7" style:family="paragraph" style:parent-style-name="Standard" style:list-style-name="WWNum3">
      <style:paragraph-properties fo:margin-left="0.5in" fo:margin-right="0in" fo:margin-top="0.0972in" fo:margin-bottom="0.0972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2">
      <style:paragraph-properties fo:margin-left="0.5902in" fo:margin-right="0in" fo:margin-top="0.1945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2">
      <style:paragraph-properties fo:margin-left="0.5902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3">
      <style:paragraph-properties fo:margin-left="0.7866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 style:list-style-name="WWNum3">
      <style:paragraph-properties fo:margin-left="0.7866in" fo:margin-right="0in" fo:margin-top="0in" fo:margin-bottom="0.1945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.0972in" fo:margin-bottom="0.0972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23" style:family="paragraph" style:parent-style-name="Standard">
      <style:paragraph-properties fo:margin-left="1.0835in" fo:margin-right="0.5984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0835in" fo:margin-right="0.5984in" fo:margin-top="0in" fo:margin-bottom="0.1665in" loext:contextual-spacing="false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" style:family="text">
      <style:text-properties fo:font-variant="normal" fo:text-transform="none" fo:color="#365f91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365f9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6" text:outline-level="1"><text:span text:style-name="T1">Ficha de Cadastramento / Termo de Compromisso do Bolsista </text:span><text:span text:style-name="T11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3763298060" text:style-name="WWNum1">
              <text:list-item>
                <text:h text:style-name="P12" text:outline-level="1"><text:span text:style-name="T2">Data do cadastramento </text:span><text:span text:style-name="T11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3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3485827521" text:continue-numbering="true" text:style-name="WWNum1">
              <text:list-item>
                <text:h text:style-name="P12" text:outline-level="1"><text:span text:style-name="T2">Nome da Instituição ao qual está vinculado (SIGLA + NOME) </text:span><text:span text:style-name="T11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3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3567184028" text:continue-numbering="true" text:style-name="WWNum1">
              <text:list-item>
                <text:h text:style-name="P12" text:outline-level="1"><text:span text:style-name="T2">Tipo do Curso ao qual está vinculado </text:span><text:span text:style-name="T11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( <text:s/>) Aperfeiçoamento <text:s text:c="2"/>( <text:s/>) Bacharelado <text:s text:c="4"/>( <text:s text:c="2"/>) Lato Sensu <text:s text:c="5"/>( <text:s/>) Licenciatura <text:s text:c="2"/>( <text:s text:c="2"/>) Extensão</text:span></text:h>
            <text:h text:style-name="P7" text:outline-level="1"><text:span text:style-name="T2">( <text:s/>) Sequencial <text:s text:c="12"/>( <text:s/>) Tecnólogo <text:s text:c="8"/>( <text:s/>) Mestrado <text:s text:c="8"/>( <text:s/>) Doutorad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4658548236" text:continue-numbering="true" text:style-name="WWNum1">
              <text:list-item>
                <text:h text:style-name="P12" text:outline-level="1"><text:span text:style-name="T2">Nome do Curso ao qual está vinculado </text:span><text:span text:style-name="T11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3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xml:id="list110335583359638" text:continue-numbering="true" text:style-name="WWNum1">
              <text:list-item>
                <text:h text:style-name="P12" text:outline-level="1"><text:span text:style-name="T2">Função no Programa- Tipo de Bolsa </text:span><text:span text:style-name="T11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4">COORDENADORIA ADJUNT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3767122540" text:continue-numbering="true" text:style-name="WWNum1">
              <text:list-item>
                <text:h text:style-name="P12" text:outline-level="1"><text:span text:style-name="T2">Número do CPF </text:span><text:span text:style-name="T11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3815933696" text:continue-numbering="true" text:style-name="WWNum1">
              <text:list-item>
                <text:h text:style-name="P12" text:outline-level="1"><text:span text:style-name="T2">Nome Completo </text:span><text:span text:style-name="T11">*</text:span><text:bookmark text:name="bookmark=id.lnxbz9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5154312529" text:continue-numbering="true" text:style-name="WWNum1">
              <text:list-item>
                <text:h text:style-name="P12" text:outline-level="1"><text:span text:style-name="T2">Profissão </text:span><text:span text:style-name="T11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5328108845" text:continue-numbering="true" text:style-name="WWNum1">
              <text:list-item>
                <text:h text:style-name="P12" text:outline-level="1"><text:span text:style-name="T2">Sexo </text:span><text:span text:style-name="T11">*</text:span><text:bookmark text:name="bookmark=id.1ksv4uv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13" text:outline-level="1"><text:span text:style-name="T2">☐ M<text:tab/> </text:span><text:bookmark text:name="bookmark=id.44sinio"/><text:span text:style-name="T2">☐ 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110333986646279" text:continue-numbering="true" text:style-name="WWNum1">
              <text:list-item>
                <text:h text:style-name="P12" text:outline-level="1"><text:span text:style-name="T2">Data de Nascimento </text:span><text:span text:style-name="T11">*</text:span><text:bookmark text:name="bookmark=id.2jxsxqh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</table:table-row>
        <text:soft-page-break/>
        <table:table-row table:style-name="Table1.2">
          <table:table-cell table:style-name="Table1.A2" table:number-columns-spanned="5" office:value-type="string">
            <text:list xml:id="list110334194098681" text:continue-numbering="true" text:style-name="WWNum1">
              <text:list-item>
                <text:h text:style-name="P12" text:outline-level="1"><text:span text:style-name="T2">N° documento de identificação </text:span><text:span text:style-name="T11">*</text:span><text:bookmark text:name="bookmark=id.z337ya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13" text:outline-level="1"><text:span text:style-name="T2">     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110335585478332" text:continue-numbering="true" text:style-name="WWNum1">
              <text:list-item>
                <text:h text:style-name="P12" text:outline-level="1"><text:span text:style-name="T2">Tipo documento de identificação </text:span><text:span text:style-name="T11">*</text:span><text:bookmark text:name="bookmark=id.3j2qqm3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4128440371" text:continue-numbering="true" text:style-name="WWNum1">
              <text:list-item>
                <text:h text:style-name="P12" text:outline-level="1"><text:span text:style-name="T2">Data de Emissão do documento </text:span><text:span text:style-name="T11">*</text:span><text:bookmark text:name="bookmark=id.1y810tw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13" text:outline-level="1"><text:span text:style-name="T2">     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110333723996083" text:continue-numbering="true" text:style-name="WWNum1">
              <text:list-item>
                <text:h text:style-name="P12" text:outline-level="1"><text:span text:style-name="T2">Órgão Expedidor do documento </text:span><text:span text:style-name="T11">*</text:span>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5471229298" text:continue-numbering="true" text:style-name="WWNum1">
              <text:list-item>
                <text:h text:style-name="P12" text:outline-level="1"><text:span text:style-name="T2">Unidade Federativa Nascimento </text:span><text:span text:style-name="T11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13" text:outline-level="1"><text:span text:style-name="T2">     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xml:id="list110335607466073" text:continue-numbering="true" text:style-name="WWNum1">
              <text:list-item>
                <text:h text:style-name="P12" text:outline-level="1"><text:span text:style-name="T2">Município Local Nascimento </text:span><text:span text:style-name="T11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4081778888" text:continue-numbering="true" text:style-name="WWNum1">
              <text:list-item>
                <text:h text:style-name="P12" text:outline-level="1"><text:span text:style-name="T2">Estado Civil </text:span><text:span text:style-name="T11">*</text:span><text:bookmark text:name="bookmark=id.3whwml4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8" text:outline-level="1"><text:span text:style-name="T2">☐ Solteiro (a)<text:tab/><text:tab/></text:span><text:bookmark text:name="bookmark=id.2bn6wsx"/><text:span text:style-name="T2">☐ Casado (a)<text:tab/><text:tab/></text:span><text:bookmark text:name="bookmark=id.qsh70q"/><text:span text:style-name="T2">☐ Separado (a) <text:line-break/></text:span><text:bookmark text:name="bookmark=id.3as4poj"/></text:h>
            <text:h text:style-name="P7" text:outline-level="1"><text:span text:style-name="T2">☐ Divorciado (a)<text:tab/><text:tab/></text:span><text:bookmark text:name="bookmark=id.1pxezwc"/><text:span text:style-name="T2">☐ Viúvo (a)<text:tab/><text:tab/></text:span><text:bookmark text:name="bookmark=id.49x2ik5"/><text:span text:style-name="T2">☐ União Estável</text:span><text:bookmark text:name="bookmark=id.2p2csry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4282469286" text:continue-numbering="true" text:style-name="WWNum1">
              <text:list-item>
                <text:h text:style-name="P12" text:outline-level="1"><text:span text:style-name="T2">Nome cônjuge 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text:bookmark text:name="bookmark=id.147n2zr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5215916639" text:continue-numbering="true" text:style-name="WWNum1">
              <text:list-item>
                <text:h text:style-name="P12" text:outline-level="1"><text:span text:style-name="T2">Nome do Pai 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xml:id="list110335376430162" text:continue-numbering="true" text:style-name="WWNum1">
              <text:list-item>
                <text:h text:style-name="P12" text:outline-level="1"><text:span text:style-name="T2">Nome da Mãe </text:span><text:span text:style-name="T11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7" text:outline-level="1"><text:span text:style-name="T6">Endereço para Contato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xml:id="list110334104745985" text:continue-numbering="true" text:style-name="WWNum1">
              <text:list-item>
                <text:h text:style-name="P12" text:outline-level="1"><text:span text:style-name="T2">Endereço Residencial </text:span><text:span text:style-name="T11">*</text:span><text:bookmark text:name="bookmark=id.23ckvvd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xml:id="list110335341216087" text:continue-numbering="true" text:style-name="WWNum1">
              <text:list-item>
                <text:h text:style-name="P12" text:outline-level="1"><text:span text:style-name="T2">Complemento do endereço </text:span><text:bookmark text:name="bookmark=id.ihv636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7" text:outline-level="1"><text:span text:style-name="T2">     </text:span><text:bookmark text:name="bookmark=id.32hioqz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2" office:value-type="string">
            <text:list xml:id="list110333473405036" text:continue-numbering="true" text:style-name="WWNum1">
              <text:list-item>
                <text:h text:style-name="P12" text:outline-level="1"><text:span text:style-name="T2">Número</text:span></text:h>
              </text:list-item>
            </text:list>
          </table:table-cell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table-cell table:style-name="Table1.A2" table:number-columns-spanned="2" office:value-type="string">
            <text:list xml:id="list110334641071321" text:continue-numbering="true" text:style-name="WWNum1">
              <text:list-item>
                <text:h text:style-name="P12" text:outline-level="1"><text:span text:style-name="T2">Bairro </text:span><text:bookmark text:name="bookmark=id.1hmsyys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14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xml:id="list110334407893051" text:continue-numbering="true" text:style-name="WWNum1">
              <text:list-item>
                <text:h text:style-name="P12" text:outline-level="1"><text:span text:style-name="T2">CEP </text:span><text:span text:style-name="T11">*</text:span><text:bookmark text:name="bookmark=id.41mghml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7" text:outline-level="1"><text:span text:style-name="T2">     </text:span>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xml:id="list110334924539235" text:continue-numbering="true" text:style-name="WWNum1">
              <text:list-item>
                <text:h text:style-name="P12" text:outline-level="1"><text:span text:style-name="T2">Unidade Federativa </text:span><text:span text:style-name="T11">*</text:span><text:bookmark text:name="bookmark=id.2grqrue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xml:id="list110335067241066" text:continue-numbering="true" text:style-name="WWNum1">
              <text:list-item>
                <text:h text:style-name="P12" text:outline-level="1"><text:span text:style-name="T2">Município </text:span><text:span text:style-name="T11">*</text:span><text:bookmark text:name="bookmark=id.vx1227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xml:id="list110335210842891" text:continue-numbering="true" text:style-name="WWNum1">
              <text:list-item>
                <text:h text:style-name="P12" text:outline-level="1"><text:span text:style-name="T2">Código DDD </text:span><text:span text:style-name="T11">*</text:span><text:bookmark text:name="bookmark=id.3fwokq0"/></text:h>
              </text:list-item>
            </text:list>
          </table:table-cell>
          <table:table-cell table:style-name="Table1.A2" table:number-columns-spanned="3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table-cell table:style-name="Table1.A2" table:number-columns-spanned="4" office:value-type="string">
            <text:list xml:id="list110334080265220" text:continue-numbering="true" text:style-name="WWNum1">
              <text:list-item>
                <text:h text:style-name="P12" text:outline-level="1"><text:span text:style-name="T2">Telefone de contato </text:span><text:span text:style-name="T11">*</text:span><text:bookmark text:name="bookmark=id.1v1yuxt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xml:id="list110334881830981" text:continue-numbering="true" text:style-name="WWNum1">
              <text:list-item>
                <text:h text:style-name="P12" text:outline-level="1"><text:span text:style-name="T2">Telefone celular </text:span><text:span text:style-name="T12">*</text:span><text:bookmark text:name="bookmark=id.4f1mdlm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14" text:outline-level="1"><text:span text:style-name="T2">     </text:span></text:h>
          </table:table-cell>
        </table:table-row>
        <table:table-row table:style-name="Table1.2">
          <table:table-cell table:style-name="Table1.A2" table:number-columns-spanned="2" office:value-type="string">
            <text:list xml:id="list110334070435449" text:continue-numbering="true" text:style-name="WWNum1">
              <text:list-item>
                <text:h text:style-name="P12" text:outline-level="1"><text:span text:style-name="T2">E-mail de contato </text:span><text:span text:style-name="T11">*</text:span><text:bookmark text:name="bookmark=id.2u6wntf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7" text:outline-level="1"><text:span text:style-name="T6">Dados da Formação em Nível Superio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110335313090323" text:continue-numbering="true" text:style-name="WWNum1">
              <text:list-item>
                <text:h text:style-name="P12" text:outline-level="1"><text:span text:style-name="T2">Área do último Curso Superior Concluído </text:span><text:span text:style-name="T11"><text:s/>*</text:span><text:bookmark text:name="bookmark=id.19c6y18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110333604123296" text:continue-numbering="true" text:style-name="WWNum1">
              <text:list-item>
                <text:h text:style-name="P12" text:outline-level="1"><text:span text:style-name="T2">Último curso de titulação </text:span><text:span text:style-name="T11"><text:s/>*</text:span><text:bookmark text:name="bookmark=id.3tbugp1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110335573026715" text:continue-numbering="true" text:style-name="WWNum1">
              <text:list-item>
                <text:h text:style-name="P12" text:outline-level="1"><text:span text:style-name="T2">Nome da Instituição de Titulação </text:span><text:span text:style-name="T11"><text:s/>*</text:span><text:bookmark text:name="bookmark=id.28h4qwu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7" text:outline-level="1"><text:span text:style-name="T6">Informações Bancárias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xml:id="list110334194008831" text:continue-numbering="true" text:style-name="WWNum1">
              <text:list-item>
                <text:h text:style-name="P12" text:outline-level="1"><text:span text:style-name="T2">Banco </text:span><text:span text:style-name="T11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2" table:number-columns-spanned="10" office:value-type="string">
            <text:list xml:id="list110333924593336" text:continue-numbering="true" text:style-name="WWNum1">
              <text:list-item>
                <text:h text:style-name="P12" text:outline-level="1"><text:span text:style-name="T2">Agência </text:span><text:span text:style-name="T11">*</text:span><text:bookmark text:name="bookmark=id.nmf14n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xml:id="list110334677198667" text:continue-numbering="true" text:style-name="WWNum1">
              <text:list-item>
                <text:h text:style-name="P12" text:outline-level="1"><text:span text:style-name="T2">Conta Corrente</text:span><text:span text:style-name="T11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7" text:outline-level="1"><text:span text:style-name="T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7" text:outline-level="1"><text:span text:style-name="T6">ÓRGÃO RESPONSÁVEL PELO PROGRA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4" text:outline-level="1"><text:span text:style-name="T5">Denominação</text:span></text:h>
            <text:h text:style-name="P9" text:outline-level="1"><text:span text:style-name="T2">DIRETORIA DE EDUCAÇÃO A DISTÂNCIA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4" table:number-columns-spanned="6" office:value-type="string">
            <text:h text:style-name="P4" text:outline-level="1"><text:span text:style-name="T5">Sigla</text:span></text:h>
            <text:h text:style-name="P4" text:outline-level="1"><text:span text:style-name="T5">DED/CAPES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4" text:outline-level="1"><text:span text:style-name="T4"><text:s/>Endereço </text:span></text:h>
            <text:h text:style-name="P7" text:outline-level="1"><text:span text:style-name="T2">SBN Quadra 02 Bloco L Lote 6, 8º andar - CEP: 70040 -020, Brasília – DF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5" text:outline-level="1"/>
      <text:h text:style-name="P15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7" text:outline-level="1"><text:span text:style-name="T6">Atribuições do Bolsista </text:span></text:h>
          </table:table-cell>
        </table:table-row>
        <table:table-row table:style-name="Table2.2">
          <table:table-cell table:style-name="Table2.A2" office:value-type="string">
            <text:list xml:id="list4023591031" text:style-name="WWNum4">
              <text:list-item>
                <text:h text:style-name="P16" text:outline-level="1"><text:span text:style-name="T8">C</text:span><text:span text:style-name="T7">omprovar desempenho satisfatório, consoantes às normas definidas pela entidade de ensino, este Termo de Compromisso e demais normas da CAPES.</text:span></text:h>
              </text:list-item>
              <text:list-item>
                <text:h text:style-name="P16" text:outline-level="1"><text:span text:style-name="T7">Não acumular a percepção da bolsa, se excetuando aquelas autorizações expressas presentes nas portarias vigentes da Capes.</text:span></text:h>
              </text:list-item>
              <text:list-item>
                <text:h text:style-name="P16" text:outline-level="1"><text:span text:style-name="T8">Informar à CAPES, por meio de seus sistemas eletrônicos, mudanças de endereço residencial ou eletrônico.</text:span></text:h>
              </text:list-item>
              <text:list-item>
                <text:h text:style-name="P16" text:outline-level="1"><text:span text:style-name="T8">Restituir o investimento apurado pela CAPES, a título de bolsas, atualizado nos termos estabelecidos pela legislação aplicável, se identificado: pagamento indevido; acúmulo indevido de bolsas; revogação ou rescisão da concessão da bolsa, em face de infração às obrigações assumidas; e inexatidão das informações fornecidas.</text:span></text:h>
              </text:list-item>
            </text:list>
          </table:table-cell>
        </table:table-row>
        <table:table-row table:style-name="Table2.2">
          <table:table-cell table:style-name="Table2.A3" office:value-type="string">
            <text:h text:style-name="P4" text:outline-level="1"><text:span text:style-name="T6">Dos produtos</text:span></text:h>
          </table:table-cell>
        </table:table-row>
        <table:table-row table:style-name="Table2.2">
          <table:table-cell table:style-name="Table2.A4" office:value-type="string">
            <text:h text:style-name="P10" text:outline-level="1"><text:span text:style-name="T7">Com relação aos produtos, por mim elaborados, exclusivamente ou em coautoria, em atividades exercidas em decorrência da percepção de parcelas desta bolsa:</text:span></text:h>
            <text:h text:style-name="P11" text:outline-level="1"><text:span text:style-name="T6">Uma das opções abaixo deverá ser assinalada de acordo com a licença selecionada:</text:span></text:h>
            <text:list xml:id="list1020483977" text:style-name="WWNum2">
              <text:list-item>
                <text:list>
                  <text:list-item>
                    <text:h text:style-name="P18" text:outline-level="1"><text:span text:style-name="T6">(   ) </text:span><text:span text:style-name="T7">Autorizo sem qualquer restrição, o licenciamento aberto do produto pela instituição de Ensino ou pela CAPES, por meio da licença </text:span><text:span text:style-name="T9">Creative commons</text:span><text:span text:style-name="T7"> ou similar. Desde que atribuam o devido crédito pela criação original, em conformidade com as orientações de DED/CAPES em vigor. </text:span></text:h>
                  </text:list-item>
                  <text:list-item>
                    <text:h text:style-name="P19" text:outline-level="1"><text:span text:style-name="T6">(   ) </text:span><text:span text:style-name="T7">Informo que o tipo de licença será informado em momento oportuno e caso não informado autorizo a licença CC-BY-AS.</text:span></text:h>
                  </text:list-item>
                  <text:list-item>
                    <text:h text:style-name="P19" text:outline-level="1"><text:span text:style-name="T6">(   ) </text:span><text:span text:style-name="T7">Devidamente licenciado, o material será disponibilizado em repositório institucional aberto da Instituição de Ensino ou ainda outro a ser indicado pela CAPES.</text:span></text:h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7" text:outline-level="1"><text:span text:style-name="T6">Declaração </text:span></text:h>
          </table:table-cell>
        </table:table-row>
        <table:table-row table:style-name="Table2.2">
          <table:table-cell table:style-name="Table2.A6" office:value-type="string">
            <text:list xml:id="list1814200157" text:style-name="WWNum3">
              <text:list-item>
                <text:h text:style-name="P17" text:outline-level="1"><text:span text:style-name="T8">Pelo presente termo, atesta ciência das competências associadas a modalidade de bolsa conforme se seguem:</text:span></text:h>
                <text:list>
                  <text:list-item>
                    <text:h text:style-name="P20" text:outline-level="1"><text:span text:style-name="T7">Auxiliar na coordenação das atividades dos cursos ofertados pela Instituição de Ensino (IPES), no âmbito do Sistema UAB</text:span></text:h>
                  </text:list-item>
                  <text:list-item>
                    <text:h text:style-name="P20" text:outline-level="1"><text:span text:style-name="T7">Auxiliar no acompanhamento do desenvolvimento e o andamento dos cursos ofertados;</text:span></text:h>
                  </text:list-item>
                  <text:list-item>
                    <text:h text:style-name="P20" text:outline-level="1"><text:span text:style-name="T7">Realizar, em conjunto com o Coordenador Geral, os coordenadores de cursos, o planejamento das atividades de seleção e capacitação dos profissionais envolvidos no programa;</text:span></text:h>
                  </text:list-item>
                  <text:list-item>
                    <text:h text:style-name="P20" text:outline-level="1"><text:span text:style-name="T7">Participar de grupos de trabalho instituídos pela UAB ou pela IPES para aprimoramento e adequação do sistema, para desenvolvimento de metodologias de ensino-aprendizagem e desenvolvimento de materiais didáticos;</text:span></text:h>
                  </text:list-item>
                  <text:list-item>
                    <text:h text:style-name="P20" text:outline-level="1"><text:span text:style-name="T7">Encaminhar relatórios de acompanhamento e avaliação das atividades dos cursos à DED/CAPES quando solicitado;</text:span></text:h>
                  </text:list-item>
                  <text:list-item>
                    <text:h text:style-name="P20" text:outline-level="1"><text:span text:style-name="T7">Cadastrar e manter atualizados os dados pessoais e acadêmicos de seus bolsistas;</text:span></text:h>
                  </text:list-item>
                  <text:list-item>
                    <text:h text:style-name="P20" text:outline-level="1"><text:span text:style-name="T7">Manter arquivo com as informações relativas aos cursos desenvolvidos na IPES no âmbito do Programa UAB;</text:span></text:h>
                  </text:list-item>
                  <text:list-item>
                    <text:h text:style-name="P20" text:outline-level="1"><text:span text:style-name="T7">Manter os parâmetros de pagamento dos bolsistas atualizados nos sistemas eletrônicos da CAPES;</text:span></text:h>
                  </text:list-item>
                  <text:list-item>
                    <text:h text:style-name="P20" text:outline-level="1"><text:span text:style-name="T7">Auxiliar no acompanhamento da aplicação financeira dos recursos liberados para o desenvolvimento e oferta dos cursos;</text:span></text:h>
                  </text:list-item>
                  <text:list-item>
                    <text:h text:style-name="P21" text:outline-level="1"><text:span text:style-name="T7">Auxiliar a instituição na prestação de contas dos recursos liberados pela CAPES.</text:span></text:h>
                  </text:list-item>
                </text:list>
              </text:list-item>
            </text:list>
            <text:h text:style-name="P22" text:outline-level="1"><text:span text:style-name="T8">A inobservância dos requisitos citados acima, e/ou se praticada qualquer fraude pelo(a) bolsista, implicará(ão) no cancelamento da bolsa, com a restituição integral e imediata dos recursos, de acordo com os índices previstos em lei competente.</text:span></text:h>
          </table:table-cell>
        </table:table-row>
      </table:table>
      <text:h text:style-name="P1" text:outline-level="1"/>
      <text:h text:style-name="P3" text:outline-level="1"><text:span text:style-name="T7">_______________________________, ____/____/____.</text:span></text:h>
      <text:h text:style-name="P3" text:outline-level="1"><text:span text:style-name="T7">Local <text:s text:c="53"/>Data</text:span></text:h>
      <text:h text:style-name="P2" text:outline-level="1"/>
      <text:h text:style-name="P3" text:outline-level="1"><text:span text:style-name="T7">______________________________________________</text:span></text:h>
      <text:h text:style-name="P3" text:outline-level="1"><text:span text:style-name="T7"><text:s/>Assinatura do Bolsista </text:span></text:h>
      <text:h text:style-name="P2" text:outline-level="1"/>
      <text:h text:style-name="P3" text:outline-level="1"><text:span text:style-name="T7">______________________________________________</text:span></text:h>
      <text:h text:style-name="P3" text:outline-level="1"><text:span text:style-name="T7"><text:s/>Assinatura do Coordenador /Adjunto UAB da IPE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justify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margin-top="0.1665in" fo:margin-bottom="0.0417in" loext:contextual-spacing="false" fo:text-indent="-0.0008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ext_20_body_20_indent" style:display-name="Text body indent" style:family="paragraph" style:parent-style-name="normal" style:default-outline-level="" style:class="text">
      <style:paragraph-properties fo:margin-left="0.3937in" fo:margin-right="0in" fo:margin-top="0in" fo:margin-bottom="0.0835in" loext:contextual-spacing="false" fo:text-indent="0in" style:auto-text-indent="false"/>
    </style:style>
    <style:style style:name="t1" style:family="paragraph" style:parent-style-name="normal" style:default-outline-level="">
      <loext:graphic-properties draw:fill="solid" draw:fill-color="#e5e5e5"/>
      <style:paragraph-properties fo:margin-top="0in" fo:margin-bottom="0.1665in" loext:contextual-spacing="false" fo:background-color="#e5e5e5" fo:keep-with-next="always"/>
      <style:text-properties fo:font-size="14pt" style:font-size-asian="1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Arial" fo:font-family="Arial" style:font-family-generic="roman" style:font-pitch="variable" fo:font-size="11pt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8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Aptos" fo:font-family="Aptos" style:font-family-generic="roman" style:font-pitch="variable" fo:font-size="12pt" fo:font-weight="normal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20" style:display-name="ListLabel 20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9" style:display-name="ListLabel 2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0835in" fo:margin-right="0.5984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paragraph-properties fo:margin-left="1.0835in" fo:margin-right="0.5984in" fo:margin-top="0in" fo:margin-bottom="0.1665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365f91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3" style:family="text">
      <style:text-properties fo:color="#365f9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6898in" fo:margin-right="1.1811in" style:writing-mode="lr-tb" style:layout-grid-color="#c0c0c0" style:layout-grid-lines="28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FORMULÁRIO DE CADASTRAMENTO DE BOLSISTAS DA <text:line-break/>UNIVERSIDADE ABERTA DO BRASIL</text:span><draw:frame draw:style-name="Mfr1" draw:name="image2.png" text:anchor-type="char" svg:x="5.8543in" svg:y="-0.3335in" svg:width="1.328in" svg:height="0.7126in" draw:z-index="9"><draw:image xlink:href="Pictures/1000020100000555000002DC34A4173530F33B76.png" xlink:type="simple" xlink:show="embed" xlink:actuate="onLoad" loext:mime-type="image/png"/></draw:frame><draw:frame draw:style-name="Mfr2" draw:name="image1.png" text:anchor-type="char" svg:x="-0.1252in" svg:y="-0.3744in" svg:width="1in" svg:height="0.7535in" draw:z-index="5"><draw:image xlink:href="Pictures/100000000000012C000000E2A29C9601AB0C871C.png" xlink:type="simple" xlink:show="embed" xlink:actuate="onLoad" loext:mime-type="image/png"/></draw:frame></text:h>
        <text:h text:style-name="MP1" text:outline-level="1"><text:span text:style-name="MT1">PORTARIA CAPES Nº 309/2024</text:span></text:h>
      </style:header>
      <style:footer>
        <text:h text:style-name="MP2" text:outline-level="1"/>
      </style:footer>
    </style:master-page>
    <style:master-page style:name="First_20_Page" style:display-name="First Page" style:page-layout-name="Mpm1" style:next-style-name="Standard">
      <style:header>
        <text:h text:style-name="MP3" text:outline-level="1"><text:span text:style-name="MT2">EDITAL Nº 01/2025/DED/IMEA-UNILA - ANEXO V</text:span><draw:frame draw:style-name="Mfr1" draw:name="Image1" text:anchor-type="char" svg:x="5.8543in" svg:y="-0.3335in" svg:width="1.328in" svg:height="0.7126in" draw:z-index="1"><draw:image xlink:href="Pictures/1000020100000555000002DC34A4173530F33B76.png" xlink:type="simple" xlink:show="embed" xlink:actuate="onLoad" loext:mime-type="image/png"/></draw:frame><draw:frame draw:style-name="Mfr2" draw:name="Image2" text:anchor-type="char" svg:x="-0.1252in" svg:y="-0.3744in" svg:width="1in" svg:height="0.7535in" draw:z-index="0"><draw:image xlink:href="Pictures/100000000000012C000000E2A29C9601AB0C871C.png" xlink:type="simple" xlink:show="embed" xlink:actuate="onLoad" loext:mime-type="image/png"/></draw:frame></text:h>
        <text:h text:style-name="MP3" text:outline-level="1"><text:span text:style-name="MT3">FORMULÁRIO DE CADASTRAMENTO DE BOLSISTAS DA <text:line-break/>UNIVERSIDADE ABERTA DO BRASIL</text:span></text:h>
        <text:h text:style-name="MP3" text:outline-level="1"><text:span text:style-name="MT3">PORTARIA CAPES Nº 309/2024</text:span></text:h>
        <text:h text:style-name="MP4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8:04:00</meta:creation-date>
    <meta:initial-creator>andrem</meta:initial-creator>
    <meta:document-statistic meta:table-count="2" meta:image-count="4" meta:object-count="0" meta:page-count="5" meta:paragraph-count="122" meta:word-count="795" meta:character-count="5301" meta:non-whitespace-character-count="4344"/>
    <meta:generator>LibreOfficeDev/6.0.5.2$Linux_X86_64 LibreOffice_project/</meta:generator>
  </office:meta>
</office:document-meta>
</file>