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10000008A9F775DDFA06A884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paragraph-rsid="001b3fc1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4" style:family="paragraph" style:parent-style-name="Table_20_Contents">
      <style:paragraph-properties fo:text-align="start" style:justify-single-word="false"/>
      <style:text-properties officeooo:paragraph-rsid="001e97a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6792" officeooo:paragraph-rsid="001e97aa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officeooo:rsid="00340b20" officeooo:paragraph-rsid="001e97a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97a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e97aa"/>
    </style:style>
    <style:style style:name="P9" style:family="paragraph" style:parent-style-name="Standard">
      <style:paragraph-properties fo:text-align="center" style:justify-single-word="false"/>
      <style:text-properties officeooo:paragraph-rsid="001e97aa"/>
    </style:style>
    <style:style style:name="P10" style:family="paragraph" style:parent-style-name="Standard">
      <style:paragraph-properties fo:text-align="justify" style:justify-single-word="false"/>
      <style:text-properties officeooo:paragraph-rsid="001e97aa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officeooo:paragraph-rsid="001e97aa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officeooo:paragraph-rsid="001e97aa"/>
    </style:style>
    <style:style style:name="P16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officeooo:rsid="00076792" officeooo:paragraph-rsid="00201ce8" fo:background-color="#fff200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201ce8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201ce8" style:font-size-asian="8pt" style:language-asian="pt" style:country-asian="BR" style:font-name-complex="Times New Roman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fo:font-size="12pt" fo:font-weight="bold" officeooo:rsid="00076792" officeooo:paragraph-rsid="00201ce8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text-properties fo:color="#000000" fo:font-size="12pt" officeooo:paragraph-rsid="00201ce8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fo:font-size="12pt" officeooo:paragraph-rsid="00201ce8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officeooo:paragraph-rsid="00201ce8" style:font-size-asian="12pt" style:language-asian="pt" style:country-asian="BR" style:font-name-complex="Times New Roman" style:font-size-complex="12pt"/>
    </style:style>
    <style:style style:name="P23" style:family="paragraph" style:parent-style-name="Standard">
      <style:paragraph-properties fo:text-align="start" style:justify-single-word="false"/>
      <style:text-properties officeooo:paragraph-rsid="00201ce8"/>
    </style:style>
    <style:style style:name="P24" style:family="paragraph" style:parent-style-name="Standard" style:master-page-name="Retrato">
      <style:paragraph-properties fo:text-align="center" style:justify-single-word="false" style:page-number="auto" fo:break-before="page"/>
      <style:text-properties fo:color="#000000" fo:font-size="12pt" fo:font-weight="bold" officeooo:rsid="00076792" officeooo:paragraph-rsid="00201ce8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0a0792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26" style:family="paragraph" style:parent-style-name="Standard_20__28_user_29_"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font-weight="bold" officeooo:paragraph-rsid="000a0792" style:font-weight-asian="bold" style:font-weight-complex="bold"/>
    </style:style>
    <style:style style:name="P29" style:family="paragraph" style:parent-style-name="Normal1">
      <style:paragraph-properties fo:line-height="150%" fo:text-align="justify" style:justify-single-word="false"/>
      <style:text-properties style:font-name="Times New Roman" fo:font-size="12pt" officeooo:paragraph-rsid="00201ce8" style:font-size-asian="12pt" style:language-asian="pt" style:country-asian="BR" style:font-name-complex="Times New Roman" style:font-size-complex="12pt"/>
    </style:style>
    <style:style style:name="P30" style:family="paragraph" style:parent-style-name="Normal1">
      <style:paragraph-properties fo:text-align="justify" style:justify-single-word="false"/>
      <style:text-properties style:font-name="Times New Roman" fo:font-size="12pt" officeooo:paragraph-rsid="00201ce8" style:font-size-asian="12pt" style:font-name-complex="Times New Roman" style:font-size-complex="12pt"/>
    </style:style>
    <style:style style:name="P31" style:family="paragraph" style:parent-style-name="Texto_20_sem_20_Formatação1">
      <style:paragraph-properties fo:line-height="150%" fo:text-align="end" style:justify-single-word="false"/>
      <style:text-properties style:font-name="Times New Roman" fo:font-size="12pt" fo:font-style="normal" officeooo:paragraph-rsid="00201ce8" style:font-size-asian="12pt" style:font-style-asian="normal" style:font-name-complex="Times New Roman" style:font-size-complex="12pt" style:font-style-complex="normal" style:font-weight-complex="bold"/>
    </style:style>
    <style:style style:name="P32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01ce8" style:font-size-asian="12pt" style:font-name-complex="Times New Roman" style:font-size-complex="12pt" style:font-weight-complex="bold"/>
    </style:style>
    <style:style style:name="P33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officeooo:paragraph-rsid="00201ce8" style:font-size-asian="12pt" style:font-name-complex="Times New Roman" style:font-size-complex="12pt" style:font-weight-complex="bold"/>
    </style:style>
    <style:style style:name="P34" style:family="paragraph" style:parent-style-name="Texto_20_sem_20_Formatação1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officeooo:paragraph-rsid="00201ce8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T1" style:family="text">
      <style:text-properties officeooo:rsid="00400d3e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33b18a"/>
    </style:style>
    <style:style style:name="T5" style:family="text">
      <style:text-properties officeooo:rsid="0061811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00d3e" style:font-weight-asian="normal" style:font-weight-complex="normal"/>
    </style:style>
    <style:style style:name="T8" style:family="text">
      <style:text-properties officeooo:rsid="000b3461"/>
    </style:style>
    <style:style style:name="T9" style:family="text">
      <style:text-properties officeooo:rsid="0041a0d9"/>
    </style:style>
    <style:style style:name="T10" style:family="text">
      <style:text-properties officeooo:rsid="00709a0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V<text:span text:style-name="T8">I</text:span></text:p>
      <text:p text:style-name="P19"/>
      <text:p text:style-name="P19"/>
      <text:p text:style-name="P19">DECLARAÇÃO DE ISENÇÃO DE IMPOSTO DE RENDA DE PESSOA FÍSICA</text:p>
      <text:p text:style-name="P19"/>
      <text:p text:style-name="P19"/>
      <text:p text:style-name="P20"/>
      <text:p text:style-name="P21">Eu, ______________________________________________________________; portador (a) do RG nº __________________, órgão expedidor:_______________, UF: _________; CPF nº:____________________________________; residente no endereço _________________________________________________________________________</text:p>
      <text:p text:style-name="P22">Declaro que sou isento de declarar o imposto de renda pelos motivos descritos.</text:p>
      <text:p text:style-name="P22">No ano anterior não obtive rendimentos provindos de trabalho assalariado, proventos de aposentadorias, pensões, aluguéis ou atividade rural suficientes para declarar IRPF nesse ano, e não me enquadro nos demais casos que obrigam a entrega da Declaração Anual de Imposto de Renda Pessoa Física.</text:p>
      <text:p text:style-name="P29">Declaro ainda que esta declaração segue em conformidade com a edição da Instrução Normativa RFB nº 864 de 25 de julho de 2008, relatando que deixou de existir a Declaração Anual de Isento, a partir de 2008; também segue em conformidade com o previsto na Lei nº 7.115/83 relatando que a isenção poderá ser comprovada mediante de declaração escrita e assinada pelo próprio interessado.</text:p>
      <text:p text:style-name="P30"/>
      <text:p text:style-name="P31">Local e data: ____________________, _____ de ______________de 20<text:span text:style-name="T9">20</text:span>.</text:p>
      <text:p text:style-name="P32"/>
      <text:p text:style-name="P33"/>
      <text:p text:style-name="P32">____________________________________</text:p>
      <text:p text:style-name="P34">Assinatura</text:p>
      <text:p text:style-name="P23"/>
      <text:p text:style-name="P17"><text:s/></text:p>
      <text:p text:style-name="P17"/>
      <text:p text:style-name="P17"/>
      <text:p text:style-name="P17"/>
      <text:p text:style-name="P18">*O Decreto-Lei nº 2.848, de 07 de dezembro de 1940 – Código Penal<text:span text:style-name="T10"> – </text:span>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<text:span text:style-name="T10"> – </text:span>reclusão, de um a cinco anos, e multa, se o documento é público, e reclusão de um a três anos, e multa, se o documento é particular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12cm" fo:margin-bottom="0.212cm" loext:contextual-spacing="false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language="pt" fo:country="BR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orphans="2" fo:widows="2" style:vertical-align="auto"/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3fc1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M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P4" style:family="paragraph" style:parent-style-name="Standard_20__28_user_29_"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officeooo:paragraph-rsid="000a0792" style:font-weight-asian="bold" style:font-weight-complex="bold"/>
    </style:style>
    <style:style style:name="MP7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0a0792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281cm" svg:y="-1.355cm" svg:width="2.016cm" svg:height="1.794cm" draw:z-index="0"><draw:image xlink:href="Pictures/10000000000000B10000008A9F775DDFA06A8845.png" xlink:type="simple" xlink:show="embed" xlink:actuate="onLoad" loext:mime-type="image/png"/></draw:frame><text:tab/>‘</text:p>
        <text:p text:style-name="MP2">MINISTÉRIO DA EDUCAÇÃO</text:p>
        <text:p text:style-name="MP2">UNIVERSIDADE FEDERAL DA INTEGRAÇÃO LATINO-AMERICANA</text:p>
        <text:p text:style-name="MP3">PRÓ-REITORIA DE GRADUAÇÃO</text:p>
      </style:header>
    </style:master-page>
    <style:master-page style:name="Retrato" style:page-layout-name="Mpm1">
      <style:header>
        <text:p text:style-name="MP4"><draw:frame draw:style-name="Mfr2" draw:name="Figura3" text:anchor-type="char" svg:y="-0.275cm" svg:width="2.016cm" svg:height="1.566cm" draw:z-index="0"><draw:image xlink:href="Pictures/10000000000000B10000008A9F775DDFA06A8845.png" xlink:type="simple" xlink:show="embed" xlink:actuate="onLoad" loext:mime-type="image/png"/></draw:frame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7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6:48:27.273772701</meta:creation-date>
    <dc:date>2020-01-13T16:53:42.161092345</dc:date>
    <meta:editing-duration>PT3M1S</meta:editing-duration>
    <meta:editing-cycles>5</meta:editing-cycles>
    <meta:generator>LibreOffice/6.2.8.2$Linux_X86_64 LibreOffice_project/f82ddfca21ebc1e222a662a32b25c0c9d20169ee</meta:generator>
    <meta:document-statistic meta:table-count="0" meta:image-count="2" meta:object-count="0" meta:page-count="1" meta:paragraph-count="18" meta:word-count="270" meta:character-count="1940" meta:non-whitespace-character-count="1682"/>
  </office:meta>
</office:document-meta>
</file>