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E000000E382C684B862F0BD63.jpg" manifest:media-type="image/jpeg"/>
  <manifest:file-entry manifest:full-path="Pictures/10000000000000DE000000E301887EBF538683E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 style:writing-mode="lr-tb"/>
    </style:style>
    <style:style style:name="Table1.A" style:family="table-column">
      <style:table-column-properties style:column-width="1.2326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4069in"/>
    </style:style>
    <style:style style:name="Table1.D" style:family="table-column">
      <style:table-column-properties style:column-width="1.066in"/>
    </style:style>
    <style:style style:name="Table1.E" style:family="table-column">
      <style:table-column-properties style:column-width="1.436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="0.0694in" fo:border="0.75pt solid #00000a"/>
    </style:style>
    <style:style style:name="Table1.2" style:family="table-row">
      <style:table-row-properties style:min-row-height="0.3125in" fo:keep-together="auto"/>
    </style:style>
    <style:style style:name="Table1.3" style:family="table-row">
      <style:table-row-properties style:min-row-height="0.3021in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 loext:contextual-spacing="false" fo:line-height="115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fo:line-height="115%" fo:text-align="justify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T5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ANEXO VI</text:span></text:p>
      <text:p text:style-name="P2"/>
      <text:p text:style-name="P4"><text:span text:style-name="T1">AUTORIZAÇÃO PARA COMPRA DE PRODUTO CONTROLADO</text:span></text:p>
      <text:p text:style-name="P2"/>
      <text:p text:style-name="P5"><text:span text:style-name="T2">Considerando a Portaria n° 240, de 12 de março de 2019 do Ministério da Justiça, que revoga a Portaria n° 1.274, de 25 de agosto de 2003 e, conforme seu Art. 1°, que estabelece procedimentos para o controle e a fiscalização, pela Polícia Federal, a Universidade Federal da Integração Latino Americana vem através deste Autorizar o Pesquisador __________________________________, CPF: _______________, a utilizar o Certificado de Registro Cadastral – CRC e o respectivo Certificado de Licença de Funcionamento da UNILA para a aquisição dos Produtos Químicos controlados pela Polícia Federal, a seguir especificados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2">Nome</text:span></text:p>
          </table:table-cell>
          <table:table-cell table:style-name="Table1.A1" office:value-type="string">
            <text:p text:style-name="P5"><text:span text:style-name="T2">Quantidade</text:span></text:p>
          </table:table-cell>
          <table:table-cell table:style-name="Table1.A1" office:value-type="string">
            <text:p text:style-name="P5"><text:span text:style-name="T2">Unidade (kg ou L)</text:span></text:p>
          </table:table-cell>
          <table:table-cell table:style-name="Table1.A1" office:value-type="string">
            <text:p text:style-name="P5"><text:span text:style-name="T2">Conc. (%)</text:span></text:p>
          </table:table-cell>
          <table:table-cell table:style-name="Table1.A1" office:value-type="string">
            <text:p text:style-name="P5"><text:span text:style-name="T2">Densidade (kg/m</text:span><text:span text:style-name="T5">3</text:span><text:span text:style-name="T2">)</text:span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5"><text:span text:style-name="T2">Identificação do projeto:</text:span></text:p>
      <text:p text:style-name="P5"><text:span text:style-name="T2">Razão Social do Fornecedor:</text:span></text:p>
      <text:p text:style-name="P5"><text:span text:style-name="T2">CNPJ do Fornecedor:</text:span></text:p>
      <text:p text:style-name="P2"/>
      <text:p text:style-name="P5"><text:span text:style-name="T2">Deverá ser encaminhado de imediato as informações da aquisição e a NF-e para a SACT por meio do email sact@unila.edu.br com o intuito de atualizar os dados e preencher os mapas de controle do período.</text:span></text:p>
      <text:p text:style-name="P2"/>
      <text:p text:style-name="P5"><text:span text:style-name="T2">A NF-e deverá ser emitida em nome da:</text:span></text:p>
      <text:p text:style-name="P5"><text:span text:style-name="T2">Universidade Federal da Integração Latino Americana, CNPJ: 11.806.275/0001-33, informando ao lado da razão social ou no campo “observações” o nome do pesquisador coordenador da proposta, SIAPE, CPF, n° do edital que provém o recurso.</text:span></text:p>
      <text:p text:style-name="P2"/>
      <text:p text:style-name="P5"><text:span text:style-name="T1">Esta autorização é válida para uma única utilização, específica para os produtos químicos acima descritos. O não atendimento do disposto poderá implicar no cancelamento do Registro Cadastral da Instituição junto a Polícia Federal, invalidando o Certificado de Licença de Funcionamento da Instituição.</text:span></text:p>
      <text:p text:style-name="P2"/>
      <text:p text:style-name="P3"/>
      <text:p text:style-name="P3"/>
      <text:p text:style-name="P3"><text:soft-page-break/></text:p>
      <text:p text:style-name="P6"><text:span text:style-name="T2">Foz do Iguaçu, DIA de MÊS de ANO.</text:span></text:p>
      <text:p text:style-name="P2"/>
      <text:p text:style-name="P2"/>
      <text:p text:style-name="P2"/>
      <text:p text:style-name="P2"/>
      <text:p text:style-name="P4"><text:span text:style-name="T2">Solange Aikes</text:span></text:p>
      <text:p text:style-name="P4"><text:span text:style-name="T2">Secretária de Apoio Científico e Tecnológ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9217in" svg:height="0.9591in" draw:z-index="1"><draw:image xlink:href="Pictures/10000000000000DE000000E301887EBF538683E3.jpg" xlink:type="simple" xlink:show="embed" xlink:actuate="onLoad" loext:mime-type="image/jpeg"/></draw:frame></text:p>
        <text:p text:style-name="MP1"><text:span text:style-name="MT1">MINISTÉRIO DA EDUCAÇÃO </text:span></text:p>
        <text:p text:style-name="MP1"><text:span text:style-name="MT1">UNIVERSIDADE FEDERAL DA INTEGRAÇÃO LATINO-AMERICANA - UNILA</text:span></text:p>
        <text:p text:style-name="MP1"><text:span text:style-name="MT1">PRÓ-REITORIA DE PESQUISA E DE PÓS-GRADUAÇÃO - PRPPG</text:span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1.jpg" text:anchor-type="as-char" svg:width="0.9217in" svg:height="0.9591in" draw:z-index="0"><draw:image xlink:href="Pictures/10000000000000DE000000E382C684B862F0BD63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1">UNIVERSIDADE FEDERAL DA INTEGRAÇÃO LATINO-AMERICANA</text:span></text:p>
        <text:p text:style-name="MP2"><text:span text:style-name="MT1">PRÓ-REITORIA DE PESQUISA E DE PÓS-GRADUAÇÃO (PRPPG)</text:span></text:p>
      </style:header>
      <style:footer>
        <text:p text:style-name="MP1"><text:span text:style-name="MT1">Universidade Federal da Integração Latino-Americana - UNILA</text:span></text:p>
        <text:p text:style-name="MP1"><text:span text:style-name="MT1">Avenida Tarquínio Joslin dos Santos, 1000 - Polo Universitário</text:span></text:p>
        <text:p text:style-name="MP1"><text:span text:style-name="MT1">CEP: 85870-650 | Foz do Iguaçu - Paraná</text:span></text:p>
        <text:p text:style-name="MP1"><text:span text:style-name="MT1">E-mail: prppg@unila.edu.br | Website: https://portal.unila.edu.br/prpp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20:00:00</meta:creation-date>
    <meta:document-statistic meta:table-count="1" meta:image-count="2" meta:object-count="0" meta:page-count="2" meta:paragraph-count="30" meta:word-count="316" meta:character-count="2143" meta:non-whitespace-character-count="1853"/>
    <meta:generator>LibreOfficeDev/6.0.5.2$Linux_X86_64 LibreOffice_project/</meta:generator>
  </office:meta>
</office:document-meta>
</file>