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top="0.1665in" fo:margin-bottom="0in" loext:contextual-spacing="false" fo:line-height="100%" fo:break-before="auto" fo:break-after="auto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</style:style>
    <style:style style:name="P4" style:family="paragraph" style:parent-style-name="Standard">
      <style:paragraph-properties fo:margin-top="0.1665in" fo:margin-bottom="0in" loext:contextual-spacing="false" fo:line-height="100%" fo:text-align="end" style:justify-single-word="false" fo:break-before="auto" fo:break-after="auto"/>
    </style:style>
    <style:style style:name="P5" style:family="paragraph" style:parent-style-name="Standard">
      <style:paragraph-properties fo:margin-top="0.1665in" fo:margin-bottom="0in" loext:contextual-spacing="false" fo:line-height="150%" fo:break-before="auto" fo:break-after="auto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 fo:break-before="auto" fo:break-after="auto"/>
    </style:style>
    <style:style style:name="P7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 fo:break-before="auto" fo:break-after="auto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10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 fo:break-before="auto" fo:break-after="auto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VI</text:span></text:p>
      <text:p text:style-name="P1"><text:span text:style-name="T1">EDITAL IMEA 03/2021</text:span></text:p>
      <text:p text:style-name="P9"><text:span text:style-name="T1">TERMO DE COMPROMISSO DE COORDENADOR PROPONENTE</text:span></text:p>
      <text:p text:style-name="P10"/>
      <text:p text:style-name="P5"/>
      <text:p text:style-name="P6"><text:span text:style-name="T2">Eu, _____________________________, portador do CPF ____________________, SIAPE ____________________, Coordenador do Projeto__________________________, destinado ____________________________________________________, declaro que atendo a todos os requisitos e condições estabelecidos no Edital IMEA 0X/2020, em especial as constantes no item 5 e subitens, e <text:s/>que assumo o compromisso de cumprir integralmente todas as exigências nele estabelecidas. Comprometendo-me a utilizar o recurso concedido, por meio do referido edital, com estrita observância às normas legais estabelecidas, bem como apresentar a prestação de contas, observando os prazos e condições estabelecidos.</text:span></text:p>
      <text:p text:style-name="P2"/>
      <text:p text:style-name="P4"><text:span text:style-name="T2">Foz do Iguaçu, ____ de ___________ de 2021</text:span></text:p>
      <text:p text:style-name="P2"/>
      <text:p text:style-name="P2"/>
      <text:p text:style-name="P3"><text:span text:style-name="T2">___________________________________</text:span></text:p>
      <text:p text:style-name="P3"><text:span text:style-name="T2">Assinatur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602in" svg:y="-0.3646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15" meta:character-count="952" meta:non-whitespace-character-count="844"/>
    <meta:generator>LibreOfficeDev/6.0.5.2$Linux_X86_64 LibreOffice_project/</meta:generator>
  </office:meta>
</office:document-meta>
</file>