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D0000007D564C332A838E7CC8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Times New Roman1" style:font-name-complex="Times New Roman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6" style:family="paragraph" style:parent-style-name="Standard">
      <style:paragraph-properties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7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8" style:family="paragraph" style:parent-style-name="Standard">
      <style:paragraph-properties fo:margin-top="0.423cm" fo:margin-bottom="0cm" style:contextual-spacing="false" fo:line-height="115%" fo:text-align="start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9" style:family="paragraph" style:parent-style-name="Standard">
      <style:paragraph-properties fo:margin-top="0.014cm" fo:margin-bottom="0cm" style:contextual-spacing="false" fo:line-height="100%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10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3" style:family="paragraph" style:parent-style-name="Standard">
      <style:paragraph-properties fo:line-height="150%" fo:text-align="end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6" style:family="paragraph" style:parent-style-name="Standard">
      <style:paragraph-properties fo:margin-left="0.39cm" fo:margin-right="0.485cm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8" style:family="paragraph" style:parent-style-name="Standard">
      <style:paragraph-properties fo:margin-left="0.249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19" style:family="paragraph" style:parent-style-name="Standard">
      <style:paragraph-properties fo:margin-top="0.012cm" fo:margin-bottom="0cm" style:contextual-spacing="false" fo:line-height="100%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20" style:family="paragraph" style:parent-style-name="Standard">
      <style:paragraph-properties fo:margin-left="0cm" fo:margin-right="0.485cm" fo:margin-top="0.162cm" fo:margin-bottom="0cm" style:contextual-spacing="false" fo:line-height="143%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weight="bold" fo:background-color="#ffff00" style:font-name-asian="Times New Roman1" style:font-weight-asian="bold" style:font-name-complex="Times New Roman1"/>
    </style:style>
    <style:style style:name="P22" style:family="paragraph" style:parent-style-name="Standard">
      <style:text-properties style:font-name="Times New Roman" style:font-name-asian="Times New Roman1" style:font-name-complex="Times New Roman1"/>
    </style:style>
    <style:style style:name="P23" style:family="paragraph" style:parent-style-name="Standard">
      <style:paragraph-properties fo:line-height="150%"/>
      <style:text-properties style:font-name="Times New Roman" style:font-name-asian="Times New Roman1" style:font-name-complex="Times New Roman1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25" style:family="paragraph" style:parent-style-name="Standard">
      <style:paragraph-properties fo:line-height="150%" fo:text-align="end" style:justify-single-word="false"/>
      <style:text-properties style:font-name="Times New Roman" style:font-name-asian="Times New Roman1" style:font-name-complex="Times New Roman1"/>
    </style:style>
    <style:style style:name="P26" style:family="paragraph" style:parent-style-name="Standard">
      <style:paragraph-properties fo:line-height="150%" fo:text-align="start" style:justify-single-word="false"/>
      <style:text-properties style:font-name="Times New Roman" style:font-name-asian="Times New Roman1" style:font-name-complex="Times New Roman1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 style:font-name-asian="Times New Roman1" style:font-name-complex="Times New Roman1"/>
    </style:style>
    <style:style style:name="P28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29" style:family="paragraph" style:parent-style-name="Standard">
      <style:paragraph-properties fo:text-align="start" style:justify-single-word="false"/>
      <style:text-properties style:font-name="Times New Roman" style:font-name-asian="Times New Roman1" style:font-name-complex="Times New Roman1"/>
    </style:style>
    <style:style style:name="P30" style:family="paragraph" style:parent-style-name="Standard">
      <style:paragraph-properties fo:orphans="0" fo:widows="0"/>
      <style:text-properties style:font-name="Times New Roman" style:font-name-asian="Times New Roman1" style:font-name-complex="Times New Roman1"/>
    </style:style>
    <style:style style:name="P31" style:family="paragraph" style:parent-style-name="Standard">
      <style:paragraph-properties fo:line-height="15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3" style:family="paragraph" style:parent-style-name="Standard">
      <style:paragraph-properties fo:line-height="15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5" style:family="paragraph" style:parent-style-name="Standard">
      <style:paragraph-properties fo:margin-top="0.014cm" fo:margin-bottom="0cm" style:contextual-spacing="false" fo:line-height="100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36" style:family="paragraph" style:parent-style-name="Standard">
      <style:paragraph-properties fo:margin-top="0.005cm" fo:margin-bottom="0cm" style:contextual-spacing="false" fo:line-height="100%" fo:orphans="0" fo:widows="0"/>
      <style:text-properties style:font-name="Times New Roman" fo:font-size="14.5pt" fo:font-weight="bold" style:font-name-asian="Times New Roman1" style:font-size-asian="14.5pt" style:font-weight-asian="bold" style:font-name-complex="Times New Roman1" style:font-size-complex="14.5pt"/>
    </style:style>
    <style:style style:name="P37" style:family="paragraph" style:parent-style-name="Standard">
      <style:paragraph-properties fo:line-height="150%" fo:text-align="justify" style:justify-single-word="false"/>
    </style:style>
    <style:style style:name="P38" style:family="paragraph" style:parent-style-name="Standard">
      <style:paragraph-properties fo:line-height="115%"/>
    </style:style>
    <style:style style:name="P39" style:family="paragraph" style:parent-style-name="Standard">
      <style:paragraph-properties fo:line-height="115%" fo:orphans="0" fo:widows="0"/>
    </style:style>
    <style:style style:name="P40" style:family="paragraph" style:parent-style-name="Standard">
      <style:paragraph-properties fo:line-height="115%" fo:text-align="justify" style:justify-single-word="false"/>
    </style:style>
    <style:style style:name="P41" style:family="paragraph" style:parent-style-name="Standard">
      <style:paragraph-properties fo:margin-top="0.423cm" fo:margin-bottom="0cm" style:contextual-spacing="false" fo:line-height="115%" fo:text-align="justify" style:justify-single-word="false"/>
    </style:style>
    <style:style style:name="P42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517cm" style:auto-text-indent="false"/>
    </style:style>
    <style:style style:name="P43" style:family="paragraph" style:parent-style-name="Standard">
      <style:paragraph-properties fo:margin-left="0cm" fo:margin-right="0cm" fo:line-height="115%" fo:text-indent="0cm" style:auto-text-indent="false"/>
    </style:style>
    <style:style style:name="P44" style:family="paragraph" style:parent-style-name="Standard">
      <style:paragraph-properties fo:margin-top="0cm" fo:margin-bottom="0.247cm" style:contextual-spacing="false" fo:line-height="115%"/>
    </style:style>
    <style:style style:name="P45" style:family="paragraph" style:parent-style-name="Standard">
      <style:paragraph-properties fo:line-height="150%"/>
      <style:text-properties style:font-name="Arial" fo:font-weight="bold" style:font-name-asian="Arial1" style:font-weight-asian="bold" style:font-name-complex="Arial1"/>
    </style:style>
    <style:style style:name="P46" style:family="paragraph" style:parent-style-name="Standard">
      <style:paragraph-properties fo:line-height="15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47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Arial" fo:font-weight="bold" fo:background-color="#ffffff" style:font-name-asian="Arial1" style:font-weight-asian="bold" style:font-name-complex="Arial1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Arial" style:font-name-asian="Arial1" style:font-name-complex="Arial1"/>
    </style:style>
    <style:style style:name="P49" style:family="paragraph" style:parent-style-name="Standard">
      <style:paragraph-properties fo:line-height="115%"/>
      <style:text-properties style:font-name="Arial" style:font-name-asian="Arial1" style:font-name-complex="Arial1"/>
    </style:style>
    <style:style style:name="P50" style:family="paragraph" style:parent-style-name="Standard">
      <style:paragraph-properties fo:margin-top="0cm" fo:margin-bottom="0.247cm" style:contextual-spacing="false" fo:line-height="115%"/>
      <style:text-properties style:font-name="Arial" style:font-name-asian="Arial1" style:font-name-complex="Arial1"/>
    </style:style>
    <style:style style:name="P51" style:family="paragraph" style:parent-style-name="Standard">
      <style:paragraph-properties fo:margin-top="0.423cm" fo:margin-bottom="0cm" style:contextual-spacing="false" fo:line-height="115%"/>
      <style:text-properties style:font-name="Arial" style:font-name-asian="Arial1" style:font-name-complex="Arial1"/>
    </style:style>
    <style:style style:name="P52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517cm" style:auto-text-indent="false"/>
      <style:text-properties style:font-name="Arial" style:font-name-asian="Arial1" style:font-name-complex="Arial1"/>
    </style:style>
    <style:style style:name="P53" style:family="paragraph" style:parent-style-name="Standard">
      <style:paragraph-properties fo:margin-left="7.299cm" fo:margin-right="0cm" fo:margin-top="0.162cm" fo:margin-bottom="0cm" style:contextual-spacing="false" fo:line-height="100%" fo:text-align="center" style:justify-single-word="false" fo:keep-together="auto" fo:orphans="0" fo:widows="0" fo:text-indent="-0.76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4" style:family="paragraph" style:parent-style-name="Standard">
      <style:paragraph-properties fo:margin-left="7.299cm" fo:margin-right="0cm" fo:margin-top="0cm" fo:margin-bottom="0cm" style:contextual-spacing="false" fo:line-height="100%" fo:text-align="center" style:justify-single-word="false" fo:keep-together="auto" fo:orphans="0" fo:widows="0" fo:text-indent="-0.76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56" style:family="paragraph" style:parent-style-name="Standard">
      <style:paragraph-properties fo:margin-top="0.423cm" fo:margin-bottom="0cm" style:contextual-spacing="false" fo:line-height="115%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57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58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59" style:family="paragraph" style:parent-style-name="Standard">
      <style:paragraph-properties fo:margin-top="0.423cm" fo:margin-bottom="0cm" style:contextual-spacing="false" fo:line-height="115%" fo:text-align="end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60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61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Times New Roman" fo:font-weight="bold" style:font-name-asian="Times New Roman1" style:font-weight-asian="bold" style:font-name-complex="Times New Roman1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63" style:family="paragraph" style:parent-style-name="Standard">
      <style:paragraph-properties fo:line-height="150%"/>
      <style:text-properties style:font-name="Times New Roman" fo:font-weight="bold" style:font-name-asian="Times New Roman1" style:font-weight-asian="bold" style:font-name-complex="Times New Roman1"/>
    </style:style>
    <style:style style:name="P64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66" style:family="paragraph" style:parent-style-name="Standard">
      <style:paragraph-properties fo:margin-left="0.39cm" fo:margin-right="0.485cm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67" style:family="paragraph" style:parent-style-name="Standard">
      <style:paragraph-properties fo:margin-left="0.254cm" fo:margin-right="0.205cm" fo:margin-top="0.002cm" fo:margin-bottom="0cm" style:contextual-spacing="false" fo:line-height="100%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68" style:family="paragraph" style:parent-style-name="Standard" style:list-style-name="WWNum2">
      <style:paragraph-properties fo:margin-left="1.27cm" fo:margin-right="0.212cm" fo:text-indent="-0.635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70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/>
      <style:text-properties style:font-name="Times New Roman" style:font-name-asian="Times New Roman1" style:font-name-complex="Times New Roman1"/>
    </style:style>
    <style:style style:name="P71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72" style:family="paragraph" style:parent-style-name="Standard">
      <style:paragraph-properties fo:line-height="150%" fo:text-align="end" style:justify-single-word="false"/>
      <style:text-properties style:font-name="Times New Roman" style:font-name-asian="Times New Roman1" style:font-name-complex="Times New Roman1"/>
    </style:style>
    <style:style style:name="P73" style:family="paragraph" style:parent-style-name="Standard">
      <style:paragraph-properties fo:line-height="150%" fo:text-align="center" style:justify-single-word="false"/>
      <style:text-properties style:font-name="Times New Roman" style:font-name-asian="Times New Roman1" style:font-name-complex="Times New Roman1"/>
    </style:style>
    <style:style style:name="P74" style:family="paragraph" style:parent-style-name="Standard">
      <style:paragraph-properties fo:line-height="150%"/>
      <style:text-properties style:font-name="Times New Roman" style:font-name-asian="Times New Roman1" style:font-name-complex="Times New Roman1"/>
    </style:style>
    <style:style style:name="P75" style:family="paragraph" style:parent-style-name="Standard">
      <style:paragraph-properties fo:margin-left="0.199cm" fo:margin-right="0.212cm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76" style:family="paragraph" style:parent-style-name="Standard">
      <style:paragraph-properties fo:margin-left="0.101cm" fo:margin-right="0.212cm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77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78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79" style:family="paragraph" style:parent-style-name="Standard">
      <style:paragraph-properties fo:margin-top="0.423cm" fo:margin-bottom="0.423cm" style:contextual-spacing="false" fo:line-height="100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80" style:family="paragraph" style:parent-style-name="Standard">
      <style:paragraph-properties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81" style:family="paragraph" style:parent-style-name="Standard">
      <style:paragraph-properties fo:line-height="115%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2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3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4" style:family="paragraph" style:parent-style-name="Standard">
      <style:paragraph-properties fo:margin-left="0.176cm" fo:margin-right="0cm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5" style:family="paragraph" style:parent-style-name="Standard">
      <style:paragraph-properties fo:margin-left="0cm" fo:margin-right="0.55cm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6" style:family="paragraph" style:parent-style-name="Standard">
      <style:paragraph-properties fo:margin-left="0cm" fo:margin-right="0.686cm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7" style:family="paragraph" style:parent-style-name="Standard">
      <style:paragraph-properties fo:margin-left="0cm" fo:margin-right="0.676cm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8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89" style:family="paragraph" style:parent-style-name="Standard">
      <style:paragraph-properties fo:margin-left="0.176cm" fo:margin-right="0cm" fo:line-height="100%" fo:text-align="center" style:justify-single-word="false" fo:orphans="0" fo:widows="0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90" style:family="paragraph" style:parent-style-name="Standard">
      <style:paragraph-properties fo:margin-left="5.667cm" fo:margin-right="5.639cm" fo:line-height="100%" fo:text-align="center" style:justify-single-word="false" fo:orphans="0" fo:widows="0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91" style:family="paragraph" style:parent-style-name="Standard">
      <style:paragraph-properties fo:margin-left="0.503cm" fo:margin-right="0.196cm" fo:margin-top="0.168cm" fo:margin-bottom="0cm" style:contextual-spacing="false" fo:line-height="100%" fo:orphans="0" fo:widows="0" fo:text-indent="-0.254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92" style:family="paragraph" style:parent-style-name="Standard">
      <style:paragraph-properties fo:margin-left="0.676cm" fo:margin-right="0cm" fo:line-height="100%" fo:orphans="0" fo:widows="0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93" style:family="paragraph" style:parent-style-name="Standard">
      <style:paragraph-properties fo:line-height="15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4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5" style:family="paragraph" style:parent-style-name="Standard" style:list-style-name="WWNum1">
      <style:paragraph-properties fo:line-height="15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6" style:family="paragraph" style:parent-style-name="Standard">
      <style:paragraph-properties fo:line-height="15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7" style:family="paragraph" style:parent-style-name="Standard">
      <style:paragraph-properties fo:line-height="150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99" style:family="paragraph" style:parent-style-name="Standard">
      <style:paragraph-properties fo:text-align="center" style:justify-single-word="false"/>
      <style:text-properties fo:color="#ff0000" loext:opacity="100%" style:font-name="Times New Roman" fo:font-weight="bold" style:font-name-asian="Times New Roman1" style:font-weight-asian="bold" style:font-name-complex="Times New Roman1"/>
    </style:style>
    <style:style style:name="P100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0pt" style:font-name-asian="Times New Roman1" style:font-size-asian="10pt" style:font-name-complex="Times New Roman1" style:font-size-complex="10pt"/>
    </style:style>
    <style:style style:name="P101" style:family="paragraph" style:parent-style-name="Standard">
      <style:paragraph-properties fo:margin-top="0.423cm" fo:margin-bottom="0cm" style:contextual-spacing="false" fo:line-height="115%"/>
      <style:text-properties fo:color="#ff0000" loext:opacity="100%" style:font-name="Arial" fo:background-color="#ffff00" style:font-name-asian="Arial1" style:font-name-complex="Arial1"/>
    </style:style>
    <style:style style:name="P102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fo:color="#ff0000" loext:opacity="100%" style:font-name="Arial" fo:background-color="#ffffff" style:font-name-asian="Arial1" style:font-name-complex="Arial1"/>
    </style:style>
    <style:style style:name="P103" style:family="paragraph" style:parent-style-name="Standard">
      <style:paragraph-properties fo:margin-top="0.423cm" fo:margin-bottom="0cm" style:contextual-spacing="false" fo:line-height="115%"/>
      <style:text-properties fo:color="#ff0000" loext:opacity="100%" style:font-name="Arial" fo:background-color="#ffffff" style:font-name-asian="Arial1" style:font-name-complex="Arial1"/>
    </style:style>
    <style:style style:name="P104" style:family="paragraph" style:parent-style-name="Standard">
      <style:paragraph-properties fo:line-height="20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05" style:family="paragraph" style:parent-style-name="Standard">
      <style:paragraph-properties fo:line-height="15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06" style:family="paragraph" style:parent-style-name="Standard">
      <style:paragraph-properties fo:margin-top="0.423cm" fo:margin-bottom="0cm" style:contextual-spacing="false" fo:line-height="115%"/>
      <style:text-properties style:font-name="Arial" fo:font-weight="bold" style:font-name-asian="Arial1" style:font-weight-asian="bold" style:font-name-complex="Arial1"/>
    </style:style>
    <style:style style:name="P107" style:family="paragraph" style:parent-style-name="Standard">
      <style:paragraph-properties fo:margin-left="7.502cm" fo:margin-right="0cm" fo:line-height="150%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108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Arial" style:font-name-asian="Arial1" style:font-name-complex="Arial1"/>
    </style:style>
    <style:style style:name="P109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517cm" style:auto-text-indent="false"/>
      <style:text-properties style:font-name="Arial" style:font-name-asian="Arial1" style:font-name-complex="Arial1"/>
    </style:style>
    <style:style style:name="P110" style:family="paragraph" style:parent-style-name="Standard">
      <style:paragraph-properties fo:margin-left="3.422cm" fo:margin-right="0cm" fo:line-height="115%" fo:text-align="justify" style:justify-single-word="false" fo:text-indent="-0.635cm" style:auto-text-indent="false"/>
      <style:text-properties style:font-name="Arial" style:font-name-asian="Arial1" style:font-name-complex="Arial1"/>
    </style:style>
    <style:style style:name="P111" style:family="paragraph" style:parent-style-name="Standard">
      <style:paragraph-properties fo:line-height="115%"/>
      <style:text-properties style:font-name="Arial" style:font-name-asian="Arial1" style:font-name-complex="Arial1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weight="bold" fo:background-color="#ffffff" loext:char-shading-value="0" style:font-name-asian="Times New Roman1" style:font-weight-asian="bold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5" style:family="text">
      <style:text-properties style:font-name="Times New Roman" fo:background-color="#ffff00" loext:char-shading-value="0" style:font-name-asian="Times New Roman1" style:font-name-complex="Times New Roman1"/>
    </style:style>
    <style:style style:name="T6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7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9" style:family="text">
      <style:text-properties fo:color="#1155cc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0" style:family="text">
      <style:text-properties fo:color="#1155cc" loext:opacity="100%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11" style:family="text">
      <style:text-properties fo:color="#ff0000" loext:opacity="100%" style:font-name="Arial" style:font-name-asian="Arial1" style:font-name-complex="Arial1"/>
    </style:style>
    <style:style style:name="T12" style:family="text">
      <style:text-properties style:font-name="Arial" fo:font-weight="bold" style:font-name-asian="Arial1" style:font-weight-asian="bold" style:font-name-complex="Arial1"/>
    </style:style>
    <style:style style:name="T13" style:family="text">
      <style:text-properties style:font-name="Arial" style:font-name-asian="Arial1" style:font-name-complex="Arial1"/>
    </style:style>
    <style:style style:name="T14" style:family="text">
      <style:text-properties style:font-name="Arial" fo:background-color="#ffffff" loext:char-shading-value="0" style:font-name-asian="Arial1" style:font-name-complex="Arial1"/>
    </style:style>
    <style:style style:name="T15" style:family="text">
      <style:text-properties style:font-name="Arial" fo:font-style="italic" style:font-name-asian="Arial1" style:font-style-asian="italic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  <style:style style:name="gr2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15">ANEXO VI</text:p>
      <text:p text:style-name="P99">MODELO DE PROJETO PARA O MESTRADO </text:p>
      <text:p text:style-name="P104">UNIVERSIDADE FEDERAL DA INTEGRAÇÃO LATINO-AMERICANA</text:p>
      <text:p text:style-name="P104">PROGRAMA DE PÓS-GRADUAÇÃO INTERDISCIPLINAR EM ENERGIA E SUSTENTABILIDADE</text:p>
      <text:p text:style-name="P46">PROJETO DE PESQUISA</text:p>
      <text:p text:style-name="P45"/>
      <text:p text:style-name="P46"/>
      <text:p text:style-name="P46">&lt;Título do projeto&gt;</text:p>
      <text:p text:style-name="P48"/>
      <text:p text:style-name="P107">Projeto de pesquisa submetido à apreciação da Comissão de Seleção do Programa de Pós-Graduação Interdisciplinar em Energia e Sustentabilidade, estabelecido pelo Edital 15/2025, para o processo seletivo do curso de Mestrado em Energia e Sustentabilidade da Universidade Federal da Integração Latino-Americana.</text:p>
      <text:p text:style-name="P107"><text:s text:c="5"/></text:p>
      <text:p text:style-name="P107">Área: Interdisciplinar</text:p>
      <text:p text:style-name="P107">Linha de pesquisa: </text:p>
      <text:p text:style-name="P107">( ) Materiais e Dispositivos para Fontes de Energia</text:p>
      <text:p text:style-name="P107">( <text:s text:c="2"/>) Tecnologias e Processos Sustentáveis</text:p>
      <text:p text:style-name="P50"/>
      <text:p text:style-name="P46">CANDIDATO(A):</text:p>
      <text:p text:style-name="P46"/>
      <text:p text:style-name="P46">&lt;Nome do candidato&gt;</text:p>
      <text:p text:style-name="P46"/>
      <text:p text:style-name="P46"/>
      <text:p text:style-name="P46"><text:soft-page-break/></text:p>
      <text:p text:style-name="P101">Informações sobre a formatação que deve ser adotada na apresentação do Projeto:</text:p>
      <text:p text:style-name="P41"><text:span text:style-name="T12">O arquivo</text:span><text:span text:style-name="T13"> deve conter até 15 páginas (incluindo folha de rosto, referências bibliográficas, notas, quadros, imagens, tabelas, etc.).</text:span></text:p>
      <text:p text:style-name="P108">O item Resumo deve ser redigido em parágrafo único contendo, no máximo, 150 palavras. </text:p>
      <text:p text:style-name="P102">Fonte: Arial; Tamanho da fonte: 12</text:p>
      <text:p text:style-name="P103">Margens:</text:p>
      <text:p text:style-name="P103">- superior e esquerda: 3 cm</text:p>
      <text:p text:style-name="P103">- inferior e direita: 2 cm</text:p>
      <text:p text:style-name="P103">Parágrafo: 1,0 cm a partir da margem esquerda de 3 cm.</text:p>
      <text:p text:style-name="P103">Espaçamento entre linhas: 1,5 cm</text:p>
      <text:p text:style-name="P47"/>
      <text:p text:style-name="P38"><text:span text:style-name="T12">1</text:span><text:span text:style-name="T13"> </text:span><text:span text:style-name="T12">RESUMO</text:span></text:p>
      <text:p text:style-name="P42"><text:span text:style-name="T13">O projeto deve ser escrito em Língua Portuguesa ou Espanhola, seguindo a formatação deste </text:span><text:span text:style-name="T15">template</text:span><text:span text:style-name="T13"> em que cada item do projeto deve ser iniciado em uma nova página. O Resumo deve ser redigido em parágrafo único contendo, no máximo, 150 palavras.</text:span></text:p>
      <text:p text:style-name="P51"/>
      <text:p text:style-name="P38"><text:span text:style-name="T12">2 IDENTIFICAÇÃO E CARACTERIZAÇÃO DO PROBLEMA</text:span><text:span text:style-name="T13"> (JUSTIFICATIVA)</text:span></text:p>
      <text:p text:style-name="P42"><text:span text:style-name="T12"><text:s/></text:span><text:span text:style-name="T13">Apresentar texto contendo os seguintes aspectos:</text:span></text:p>
      <text:p text:style-name="P42"><text:span text:style-name="T13">a) Apresentação e justificativa do objeto de investigação, demonstrando a sua articulação com a Área de concentração </text:span><text:span text:style-name="T14">Energia e Sustentabilidade</text:span><text:span text:style-name="T13"> e Linha de Pesquisa escolhida (L1 - </text:span><text:span text:style-name="T14">Materiais e Dispositivos para Fontes de Energia</text:span><text:span text:style-name="T13"> ou L2 - Tecnologias e Processos Sustentáveis;</text:span></text:p>
      <text:p text:style-name="P42"><text:span text:style-name="T13">b) Argumentação sobre a relevância do estudo para o campo do conhecimento sobre </text:span><text:span text:style-name="T14">Energia e Sustentabilidade</text:span><text:span text:style-name="T13">;</text:span></text:p>
      <text:p text:style-name="P52">c) Explicitação do problema de pesquisa (Questão de Pesquisa e/ou de <text:soft-page-break/>investigação). </text:p>
      <text:p text:style-name="P52">Para este item do projeto de pesquisa utilizar até três (03) páginas.</text:p>
      <text:p text:style-name="P49"/>
      <text:p text:style-name="P38"><text:span text:style-name="T12">3</text:span><text:span text:style-name="T13"> <text:s/></text:span><text:span text:style-name="T12">FUNDAMENTAÇÃO TEÓRICA</text:span></text:p>
      <text:p text:style-name="P52">Texto no qual o/a candidato/a demonstra a sua familiarização com as ideias, obras e autores/as do campo temático que circunscreve o objeto de investigação delimitado em seu projeto. </text:p>
      <text:p text:style-name="P52">As citações devem obedecer às normas bibliográficas da UNILA, disponível em: <text:s/>&lt; https://portal.unila.edu.br/biblioteca/Manualparaelaboraoderefernciasbibliogrficas.pdf&gt;. </text:p>
      <text:p text:style-name="P52">Demais normas, como formatação de Tabelas, Figuras, Quadros e outros elementos não textuais, podem ser consultados no documento “Orientação para normalização de trabalhos acadêmicos” da UNILA, disponível em: &lt; https://portal.unila.edu.br/biblioteca/copy_of_Manualparaelaboraodasilustraes_tabelasgrficosefiguras.pdf&gt;.</text:p>
      <text:p text:style-name="P52">Para esse item do projeto utilizar até três (03) páginas.</text:p>
      <text:p text:style-name="P41"><text:span text:style-name="T12">4</text:span><text:span text:style-name="T13"> </text:span><text:span text:style-name="T12">OBJETIVOS </text:span></text:p>
      <text:p text:style-name="P52">Descrever os objetivos geral e específicos. </text:p>
      <text:p text:style-name="P52">Para este item do projeto de pesquisa, utilizar uma (01) página.</text:p>
      <text:p text:style-name="P49"/>
      <text:p text:style-name="P49">4.1 OBJETIVO GERAL </text:p>
      <text:p text:style-name="P52">Enunciado sintético que identifica o que se pretende atingir com a pesquisa.</text:p>
      <text:p text:style-name="P51"/>
      <text:p text:style-name="P49">4.2 OBJETIVOS ESPECÍFICOS</text:p>
      <text:p text:style-name="P49"/>
      <text:p text:style-name="P40"><text:span text:style-name="T13"><text:s text:c="13"/>Enunciados sintéticos que </text:span><text:span text:style-name="T14">apresentam de forma detalhada as ações para alcançar o objetivo geral.</text:span></text:p>
      <text:p text:style-name="P49"><text:s/></text:p>
      <text:p text:style-name="P38"><text:span text:style-name="T12">5</text:span><text:span text:style-name="T13"> </text:span><text:span text:style-name="T12">METODOLOGIA</text:span></text:p>
      <text:p text:style-name="P42"><text:span text:style-name="T13">Esboçar e fundamentar como pretende desenvolver a pesquisa, especificando abordagem (qualitativa, quantitativa, mista), o procedimento de pesquisa e a forma que pretende construir/coletar os dados de sua pesquisa e os critérios para analisá-los, bem como os participantes (incluindo critérios de inclusão e de exclusão) e o </text:span><text:span text:style-name="T15">lócus</text:span><text:span text:style-name="T13"> de </text:span><text:soft-page-break/><text:span text:style-name="T13">pesquisa.</text:span></text:p>
      <text:p text:style-name="P52">Para este item do projeto utilizar até três (03) páginas.</text:p>
      <text:p text:style-name="P106">6 RESULTADOS ESPERADOS</text:p>
      <text:p text:style-name="P52">Listar os possíveis resultados e os benefícios esperados (considerando os aspectos social, econômico, ambiental, científico e acadêmico) com a execução do projeto. Descrever os principais resultados esperados com a execução da pesquisa, apresentando seus possíveis impactos sociais, inovação, e sua contribuição para a área de conhecimento em Energia e Sustentabilidade. Apresentar os principais produtos acadêmicos que podem ser desenvolvidos com a realização da pesquisa (artigos, patente, livro, capítulo de livro, trabalhos completos em anais de evento, entre outros).</text:p>
      <text:p text:style-name="P52">Para este item do projeto utilizar até uma (01) página.</text:p>
      <text:p text:style-name="P52"><text:s text:c="2"/></text:p>
      <text:p text:style-name="P43"><text:span text:style-name="T12">7</text:span><text:span text:style-name="T13"> </text:span><text:span text:style-name="T12">CRONOGRAMA </text:span></text:p>
      <text:p text:style-name="P42"><text:span text:style-name="T13">Estruturação do cronograma em metas com o respectivo período de execução, </text:span><text:span text:style-name="T11">em formato de Tabela</text:span><text:span text:style-name="T13">.</text:span></text:p>
      <text:p text:style-name="P52">Considerar os seguintes prazos para qualificação da pesquisa:</text:p>
      <text:p text:style-name="P110">· <text:s text:c="8"/>Mestrado: até 12 meses após o início do curso.</text:p>
      <text:p text:style-name="P110">· <text:s text:c="8"/>Doutorado: até 18 meses após o início do curso.</text:p>
      <text:p text:style-name="P52">Considerar os seguintes prazos para defesa:</text:p>
      <text:p text:style-name="P110">· <text:s text:c="8"/>Mestrado: até 24 meses após o início do curso.</text:p>
      <text:p text:style-name="P110">· <text:s text:c="8"/>Doutorado: até 48 meses após o início do curso.</text:p>
      <text:p text:style-name="P52">Para este item do projeto utilizar até uma (01) página. </text:p>
      <text:p text:style-name="P52"/>
      <text:p text:style-name="P38"><text:span text:style-name="T12">8</text:span><text:span text:style-name="T13"> <text:s/></text:span><text:span text:style-name="T12">REFERÊNCIAS</text:span></text:p>
      <text:p text:style-name="P42"><text:span text:style-name="T13">Relação das obras </text:span><text:span text:style-name="T12">citadas</text:span><text:span text:style-name="T13"> no projeto, conforme as normas bibliográficas vigentes na UNILA (disponível em: <text:s text:c="16"/>&lt;https://portal.unila.edu.br/biblioteca/Manualparaelaboraoderefernciasbibliogrficas.pdf&gt;.</text:span></text:p>
      <text:p text:style-name="P53"/>
      <text:p text:style-name="P53"/>
      <text:p text:style-name="P53"/>
      <text:p text:style-name="P54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none" fo:country="none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" fo:font-size="12pt" fo:language="none" fo:country="none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="Liberation Serif" fo:font-family="'Liberation Serif'" style:font-family-generic="roman" style:font-pitch="variable" style:letter-kerning="true" style:font-name-asian="Noto Sans CJK SC Regular" style:font-family-asian="'Noto Sans CJK SC Regular'" style:font-family-generic-asian="system" style:font-pitch-asian="variable" style:language-asian="zh" style:country-asian="CN" style:font-name-complex="FreeSans" style:font-family-complex="FreeSans" style:font-family-generic-complex="system" style:font-pitch-complex="variable" style:language-complex="hi" style:country-complex="IN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style:contextual-spacing="false" fo:line-height="100%" fo:text-indent="-0.762cm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size="13pt" fo:font-weight="bold" style:font-size-asian="13pt" style:font-weight-asian="bold" style:font-size-complex="13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normal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Balloon_20_Text" style:display-name="Balloon Text" style:family="paragraph" style:parent-style-name="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/>
    <style:style style:name="annotation_20_text" style:display-name="annotation text" style:family="paragraph" style:parent-style-name="normal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1pt"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text-underline-style="none" fo:font-weight="bold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color="#1155cc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7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8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9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0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1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2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3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4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5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5" loext:num-list-format="%1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8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1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Times New Roman1" style:font-name-complex="Times New Roman1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M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>
      <loext:graphic-properties draw:fill="solid" draw:fill-color="#a0a0a0"/>
      <style:paragraph-properties fo:text-align="center"/>
    </style:style>
    <style:style style:name="MP6" style:family="paragraph" style:parent-style-name="Standard">
      <style:paragraph-properties fo:text-align="center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7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463cm" svg:y="-1.588cm" svg:width="1.912cm" svg:height="1.729cm" draw:z-index="3"><draw:image xlink:href="Pictures/10000001000007D0000007D564C332A838E7CC83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  <text:p text:style-name="MP3"><text:bookmark text:name="_heading=h.1ci93xb"/>INSTITUTO LATINO-AMERICANO DE TECNOLOGIA, INFRAESTRUTURA E TERRITÓRIO</text:p>
        <text:p text:style-name="MP2">PROGRAMA DE PÓS-GRADUAÇÃO INTERDISCIPLINAR EM ENERGIA &amp; SUSTENTABILIDADE</text:p>
        <text:p text:style-name="MP4"><draw:rect text:anchor-type="as-char" style:rel-width="100%" draw:z-index="7" draw:name="Forma1" draw:style-name="Mgr1" draw:text-style-name="MP5" svg:width="0.003cm" svg:height="0.054cm"><text:p/></draw:rect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6-23T15:38:00</meta:creation-date>
    <meta:initial-creator>Márcia R Becker</meta:initial-creator>
    <meta:generator>LibreOffice/7.3.7.2$Linux_X86_64 LibreOffice_project/30$Build-2</meta:generator>
    <dc:date>2025-08-15T16:20:06.768880293</dc:date>
    <meta:editing-duration>PT1M7S</meta:editing-duration>
    <meta:editing-cycles>1</meta:editing-cycles>
    <meta:document-statistic meta:table-count="0" meta:image-count="1" meta:object-count="0" meta:page-count="4" meta:paragraph-count="68" meta:word-count="722" meta:character-count="5189" meta:non-whitespace-character-count="4445"/>
    <meta:user-defined meta:name="AppVersion">14.0000</meta:user-defined>
    <meta:user-defined meta:name="DocSecurity">0</meta:user-defined>
    <meta:user-defined meta:name="HyperlinksChanged">false</meta:user-defined>
    <meta:user-defined meta:name="LinksUpToDate">false</meta:user-defined>
    <meta:user-defined meta:name="ScaleCrop" meta:value-type="string">false</meta:user-defined>
    <meta:user-defined meta:name="ShareDoc" meta:value-type="string">false</meta:user-defined>
  </office:meta>
</office:document-meta>
</file>