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0cm" fo:margin-right="0.485cm" fo:line-height="100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0.485cm" fo:margin-top="0.162cm" fo:margin-bottom="0cm" style:contextual-spacing="false" fo:line-height="143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background-color="#ffff00" style:font-name-asian="Times New Roman1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9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1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.247cm" style:contextual-spacing="false" fo:line-height="115%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3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4" style:family="paragraph" style:parent-style-name="Standard">
      <style:paragraph-properties fo:line-height="100%" fo:text-align="center" style:justify-single-word="false" fo:orphans="2" fo:widows="2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line-height="150%" fo:text-align="justify" style:justify-single-word="false" fo:orphans="2" fo:widows="2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15%"/>
    </style:style>
    <style:style style:name="P50" style:family="paragraph" style:parent-style-name="Standard">
      <style:paragraph-properties fo:line-height="115%" fo:orphans="0" fo:widows="0"/>
    </style:style>
    <style:style style:name="P51" style:family="paragraph" style:parent-style-name="Standard">
      <style:paragraph-properties fo:line-height="115%" fo:text-align="justify" style:justify-single-word="false"/>
    </style:style>
    <style:style style:name="P52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54" style:family="paragraph" style:parent-style-name="Standard">
      <style:paragraph-properties fo:margin-top="0cm" fo:margin-bottom="0.247cm" style:contextual-spacing="false" fo:line-height="115%"/>
    </style:style>
    <style:style style:name="P55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58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9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60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61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63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.199cm" fo:margin-right="0.212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.101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line-height="15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8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8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margin-left="0.39cm" fo:margin-right="0.485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 style:list-style-name="WWNum3">
      <style:paragraph-properties fo:margin-left="1.27cm" fo:margin-right="0.212cm" fo:line-height="100%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9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0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left="0.176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left="0cm" fo:margin-right="0.55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0.68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margin-left="0cm" fo:margin-right="0.67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8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left="0cm" fo:margin-right="2.205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0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Standard" style:list-style-name="WW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5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8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9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2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23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24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25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26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27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28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29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30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3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33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3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35" style:family="paragraph" style:parent-style-name="Standard">
      <style:paragraph-properties fo:margin-top="0.423cm" fo:margin-bottom="0.423cm" style:contextual-spacing="false" fo:line-height="115%" fo:text-align="center" style:justify-single-word="false"/>
    </style:style>
    <style:style style:name="P13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style:font-name-asian="Times New Roman1" style:font-name-complex="Times New Roman1"/>
    </style:style>
    <style:style style:name="T10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1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3" style:family="text">
      <style:text-properties fo:color="#ff0000" loext:opacity="100%"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background-color="#ffffff" loext:char-shading-value="0" style:font-name-asian="Arial1" style:font-name-complex="Arial1"/>
    </style:style>
    <style:style style:name="T1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20">ANEXO VI (MODELO) </text:p>
      <text:p text:style-name="P20"/>
      <text:p text:style-name="P20"/>
      <text:p text:style-name="P19">DECLARAÇÃO DE PROVÁVEL DEFESA </text:p>
      <text:p text:style-name="P19"/>
      <text:p text:style-name="P76">Para fins de inscrição no processo seletivo do Programa de Pós-Graduação Interdisciplinar em Energia e Sustentabilidade, nível Doutorado, atesto, na condição de orientador(a), que o discente________________________________________________, matrícula_____________, mestrando do Programa de Pós-Graduação em _____________________________tem sua defesa prevista para o dia___/___/____, podendo esta sofrer alteração de data desde que anterior ao período de matrícula para os selecionados no processo seletivo.</text:p>
      <text:p text:style-name="P79"><text:s text:c="2"/></text:p>
      <text:p text:style-name="P79"><text:s/></text:p>
      <text:p text:style-name="P79">Foz do Iguaçu, ____ de ____________ de 2025.</text:p>
      <text:p text:style-name="P12"/>
      <text:p text:style-name="P10">____________________________</text:p>
      <text:p text:style-name="P10">[assinatura do orientador(a)]</text:p>
      <text:p text:style-name="P10"/>
      <text:p text:style-name="P10"><text:s/></text:p>
      <text:p text:style-name="P10"><text:s/></text:p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1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5:36.665092419</dc:date>
    <meta:editing-duration>PT51S</meta:editing-duration>
    <meta:editing-cycles>1</meta:editing-cycles>
    <meta:document-statistic meta:table-count="0" meta:image-count="1" meta:object-count="0" meta:page-count="1" meta:paragraph-count="16" meta:word-count="106" meta:character-count="914" meta:non-whitespace-character-count="812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