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 style:writing-mode="lr-tb"/>
    </style:style>
    <style:style style:name="Table1.A" style:family="table-column">
      <style:table-column-properties style:column-width="1.2326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4069in"/>
    </style:style>
    <style:style style:name="Table1.D" style:family="table-column">
      <style:table-column-properties style:column-width="1.066in"/>
    </style:style>
    <style:style style:name="Table1.E" style:family="table-column">
      <style:table-column-properties style:column-width="1.436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="0.0694in" fo:border="0.75pt solid #00000a"/>
    </style:style>
    <style:style style:name="Table1.2" style:family="table-row">
      <style:table-row-properties style:min-row-height="0.3125in" fo:keep-together="auto"/>
    </style:style>
    <style:style style:name="Table1.3" style:family="table-row">
      <style:table-row-properties style:min-row-height="0.3021in"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text-position="super 58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ANEXO VI</text:span></text:p>
      <text:p text:style-name="P5"><text:span text:style-name="T2">AUTORIZAÇÃO PARA COMPRA DE PRODUTO CONTROLADO</text:span></text:p>
      <text:p text:style-name="P1"/>
      <text:p text:style-name="P6"><text:span text:style-name="T2">Considerando a Portaria n° 240, de 12 de março de 2019 do Ministério da Justiça, que revoga a Portaria n° 1.274, de 25 de agosto de 2003 e, conforme seu Art. 1°, que estabelece procedimentos para o controle e a fiscalização, pela Polícia Federal, a Universidade Federal da Integração Latino Americana vem através deste Autorizar o Pesquisador __________________________________, CPF: _______________, a utilizar o Certificado de Registro Cadastral – CRC e o respectivo Certificado de Licença de Funcionamento da UNILA para a aquisição dos Produtos Químicos controlados pela Polícia Federal, a seguir especificados: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4">Nome</text:span></text:p>
          </table:table-cell>
          <table:table-cell table:style-name="Table1.A1" office:value-type="string">
            <text:p text:style-name="P7"><text:span text:style-name="T4">Quantidade</text:span></text:p>
          </table:table-cell>
          <table:table-cell table:style-name="Table1.A1" office:value-type="string">
            <text:p text:style-name="P7"><text:span text:style-name="T4">Unidade (kg ou L)</text:span></text:p>
          </table:table-cell>
          <table:table-cell table:style-name="Table1.A1" office:value-type="string">
            <text:p text:style-name="P7"><text:span text:style-name="T4">Conc. (%)</text:span></text:p>
          </table:table-cell>
          <table:table-cell table:style-name="Table1.A1" office:value-type="string">
            <text:p text:style-name="P7"><text:span text:style-name="T4">Densidade (kg/m</text:span><text:span text:style-name="T5">3</text:span><text:span text:style-name="T4">)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4"/>
      <text:p text:style-name="Standard"><text:span text:style-name="T2">Identificação do projeto:</text:span></text:p>
      <text:p text:style-name="P6"><text:span text:style-name="T2">Razão Social do Fornecedor:</text:span></text:p>
      <text:p text:style-name="P6"><text:span text:style-name="T2">CNPJ do Fornecedor:</text:span></text:p>
      <text:p text:style-name="P2"/>
      <text:p text:style-name="P6"><text:span text:style-name="T2">Deverá ser encaminhado de imediato as informações da aquisição e a NF-e para a SACT por meio do email sact@unila.edu.br com o intuito de atualizar os dados e preencher os mapas de controle do período.</text:span></text:p>
      <text:p text:style-name="P2"/>
      <text:p text:style-name="P6"><text:span text:style-name="T2">A NF-e deverá ser emitida em nome da:</text:span></text:p>
      <text:p text:style-name="P6"><text:span text:style-name="T2">Universidade Federal da Integração Latino Americana, CNPJ: 11.806.275/0001-33, informando ao lado da razão social ou no campo “observações” o nome do pesquisador coordenador da proposta, SIAPE, CPF, n° do edital que provém o recurso.</text:span></text:p>
      <text:p text:style-name="P6"><text:span text:style-name="T1">Esta autorização é válida para uma única utilização, específica para os produtos químicos acima descritos. O não atendimento do disposto poderá implicar no cancelamento do Registro Cadastral da Instituição junto a Polícia Federal, invalidando o Certificado de Licença de Funcionamento da Instituição.</text:span></text:p>
      <text:p text:style-name="P2"/>
      <text:p text:style-name="P8"><text:span text:style-name="T2">Foz do Iguaçu, ____ de ___________de _____.</text:span></text:p>
      <text:p text:style-name="P1"/>
      <text:p text:style-name="P3"/>
      <text:p text:style-name="P5"><text:span text:style-name="T1">Solange Aikes</text:span></text:p>
      <text:p text:style-name="P5"><text:span text:style-name="T2">Secretária de Apoio Científico e Tecnológ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MINISTÉRIO DA EDUCAÇÃO</text:span></text:p>
        <text:p text:style-name="MP1"><text:span text:style-name="MT2">UNIVERSIDADE FEDERAL DA INTEGRAÇÃO LATINO-AMERICANA</text:span></text:p>
        <text:p text:style-name="MP1"><text:span text:style-name="MT2">PRÓ-REITORIA DE PESQUISA E DE PÓS-GRADUAÇÃO (PRPPG)</text:span></text:p>
        <text:p text:style-name="MP1"><text:span text:style-name="MT2">Programa de Auxílio às atividades de Pesquisa </text:span><text:span text:style-name="MT3"><text:s/>(PAAP 2022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20:00:00</meta:creation-date>
    <meta:document-statistic meta:table-count="1" meta:image-count="0" meta:object-count="0" meta:page-count="1" meta:paragraph-count="22" meta:word-count="277" meta:character-count="1847" meta:non-whitespace-character-count="1590"/>
    <meta:generator>LibreOfficeDev/6.0.5.2$Linux_X86_64 LibreOffice_project/</meta:generator>
  </office:meta>
</office:document-meta>
</file>