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e3514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9pt" officeooo:rsid="00dcdd67" officeooo:paragraph-rsid="00dcdd67" style:font-size-asian="9pt" style:font-name-complex="Times New Roman1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f1834" style:text-blinking="false" fo:background-color="transparent" style:font-size-asian="11pt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end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f1834" officeooo:paragraph-rsid="00df1834" style:text-blinking="false" fo:background-color="transparent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e14380" officeooo:paragraph-rsid="00e14380" style:text-blinking="false" fo:background-color="transparent" style:font-size-asian="9pt" style:font-size-complex="9pt"/>
    </style:style>
    <style:style style:name="P15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f1834" officeooo:paragraph-rsid="00df1834" style:text-blinking="false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df18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f1834" officeooo:paragraph-rsid="00df183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569b0" style:font-size-asian="9pt" style:font-size-complex="9pt" fo:hyphenate="true" fo:hyphenation-remain-char-count="2" fo:hyphenation-push-char-count="2"/>
    </style:style>
    <style:style style:name="P2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f1834" officeooo:paragraph-rsid="00df1834" style:font-size-asian="11pt" style:font-weight-asian="bold" style:font-size-complex="11pt" style:font-weight-complex="bold"/>
    </style:style>
    <style:style style:name="P2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f1834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3" style:family="text">
      <style:text-properties officeooo:rsid="00df1834"/>
    </style:style>
    <style:style style:name="T4" style:family="text">
      <style:text-properties officeooo:rsid="00e35140"/>
    </style:style>
    <style:style style:name="T5" style:family="text">
      <style:text-properties fo:language="pt" fo:country="BR" officeooo:rsid="00d58e5d" style:letter-kerning="true" style:language-complex="hi" style:country-complex="IN"/>
    </style:style>
    <style:style style:name="T6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T7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T8" style:family="text">
      <style:text-properties officeooo:rsid="00e6f73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9cm" draw:visible-area-height="6.445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ANEXO <text:span text:style-name="T3">VII</text:span></text:h>
      <text:p text:style-name="P9"/>
      <text:list xml:id="list882703702" text:style-name="L1">
        <text:list-header>
          <text:p text:style-name="P27">DECLARAÇÃO DE AUXÍLIO HOSPEDAGEM E ALIMENTAÇÃO</text:p>
          <text:p text:style-name="P28"><text:span text:style-name="T3">EDITAL PPGFISA 11/2019</text:span> </text:p>
        </text:list-header>
      </text:list>
      <text:p text:style-name="P7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7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8">Nome do discente:</text:p>
            </table:table-cell>
            <table:table-cell table:style-name="Tabela1.B2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8">Programa de Pós-graduação:</text:p>
            </table:table-cell>
            <table:table-cell table:style-name="Tabela1.B3" table:number-columns-spanned="3">
              <text:p text:style-name="P19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8">Matrícula:</text:p>
            </table:table-cell>
            <table:table-cell table:style-name="Tabela1.B4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8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9"/>
            </table:table-cell>
            <table:table-cell table:style-name="Tabela1.C5" office:value-type="string">
              <text:p text:style-name="P18">CPF:</text:p>
            </table:table-cell>
            <table:table-cell table:style-name="Tabela1.D5" office:value-type="string">
              <text:p text:style-name="P19"/>
            </table:table-cell>
          </table:table-row>
          <table:table-row>
            <table:table-cell table:style-name="Tabela1.A6" office:value-type="string">
              <text:p text:style-name="P18">E-mail:</text:p>
            </table:table-cell>
            <table:table-cell table:style-name="Tabela1.B6" table:number-columns-spanned="3" office:value-type="string">
              <text:p text:style-name="P19"/>
            </table:table-cell>
            <table:covered-table-cell/>
            <table:covered-table-cell/>
          </table:table-row>
        </table:table>
        <text:p text:style-name="P8"/>
      </text:section>
      <text:p text:style-name="P16"><text:span text:style-name="Default_20_Paragraph_20_Font"><text:span text:style-name="T2"/></text:span>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5">DECLARAÇÃO</text:p>
            </table:table-cell>
          </table:table-row>
        </table:table-header-rows>
        <table:table-row>
          <table:table-cell table:style-name="Tabela2.A2" office:value-type="string">
            <text:p text:style-name="P22">Declaro junto <text:span text:style-name="T4">ao</text:span> PPG<text:span text:style-name="T4">FISA</text:span>/UNILA, que utilizei parte dos recursos <text:span text:style-name="T3">para custear hospedagem e alimentação referente a atividade </text:span>________________________________________________________________, no valor de R$ _____________ no período de ____/____/____ a ____/____/____, a um valor unitário de R$ <text:span text:style-name="T3">160,00</text:span>.</text:p>
            <text:p text:style-name="P21"/>
            <text:p text:style-name="P22">Obs.: Segundo o Edital PPG<text:span text:style-name="T8">FISA</text:span> 1<text:span text:style-name="T4">1</text:span>/201<text:span text:style-name="T4">9</text:span>, o <text:span text:style-name="T3">contemplado </text:span>não fará jus ao valor do auxílio <text:span text:style-name="T3">hospedagem e alimentação</text:span> nos seguintes casos:</text:p>
            <text:p text:style-name="P21">I. <text:span text:style-name="T3">q</text:span>uando o afastamento não exigir pernoite fora d<text:span text:style-name="T3">e Foz do Iguaçu</text:span>;</text:p>
            <text:p text:style-name="P21">II. No <text:span text:style-name="T3">último </text:span>dia do retorno à <text:span text:style-name="T3">Foz do Iguaçu</text:span>.</text:p>
          </table:table-cell>
        </table:table-row>
      </table:table>
      <text:p text:style-name="P13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23">OBJETIVO ACADÊMICO DO USO DO AUXÍLIO HOSPEDAGEM E ALIMENTAÇÃO</text:p>
            </table:table-cell>
          </table:table-row>
        </table:table-header-rows>
        <table:table-row>
          <table:table-cell table:style-name="Tabela3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>Observação: fazer uma declaração de auxílio hospedagem e alimentação para cada viagem realizada.</text:p>
      <text:p text:style-name="P11"/>
      <text:p text:style-name="P11"/>
      <text:p text:style-name="P10"/>
      <text:p text:style-name="P12">Foz do Iguaçu, ____ de __________________ de 201___.</text:p>
      <text:p text:style-name="P5"/>
      <text:p text:style-name="P5"/>
      <text:p text:style-name="P5"/>
      <text:p text:style-name="P5"/>
      <text:p text:style-name="P5">____________________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e3514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569b0" style:font-size-asian="9pt" style:font-size-complex="9pt" fo:hyphenate="true" fo:hyphenation-remain-char-count="2" fo:hyphenation-push-char-count="2"/>
    </style:style>
    <style:style style:name="MT1" style:family="text">
      <style:text-properties officeooo:rsid="00d72670"/>
    </style:style>
    <style:style style:name="MT2" style:family="text">
      <style:text-properties fo:language="pt" fo:country="BR" officeooo:rsid="00d58e5d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9cm" draw:visible-area-height="6.445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4">INSTITUTO LATINO AMERICANO DE CIÊNCIAS DA VIDA E DA NATUREZA</text:p>
        <text:p text:style-name="MP4">PROGRAMA DE PÓS-GRADUAÇÃO EM FÍSICA APLICADA</text:p>
        <text:p text:style-name="MP5"/>
      </style:header>
      <style:footer>
        <text:p text:style-name="MP6"><text:span text:style-name="Unila"><text:span text:style-name="MT2"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9-06-19T16:54:16.938218708</dc:date>
    <meta:editing-duration>P1DT58M48S</meta:editing-duration>
    <meta:editing-cycles>170</meta:editing-cycles>
    <meta:generator>LibreOffice/6.0.7.3$Linux_X86_64 LibreOffice_project/dc89aa7a9eabfd848af146d5086077aeed2ae4a5</meta:generator>
    <meta:print-date>2017-11-09T14:44:07.932672083</meta:print-date>
    <meta:document-statistic meta:table-count="3" meta:image-count="0" meta:object-count="1" meta:page-count="1" meta:paragraph-count="26" meta:word-count="197" meta:character-count="1424" meta:non-whitespace-character-count="1247"/>
  </office:meta>
</office:document-meta>
</file>