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E000000E382C684B862F0BD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 style:writing-mode="lr-tb"/>
    </style:style>
    <style:style style:name="Table1.A" style:family="table-column">
      <style:table-column-properties style:column-width="2.0417in"/>
    </style:style>
    <style:style style:name="Table1.B" style:family="table-column">
      <style:table-column-properties style:column-width="4.207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background-color="#f3f3f3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0694in" fo:border="1pt solid #000000"/>
    </style:style>
    <style:style style:name="Table1.B5" style:family="table-cell">
      <style:table-cell-properties fo:padding="0.0694in" fo:border="1pt solid #000000"/>
    </style:style>
    <style:style style:name="Table1.A7" style:family="table-cell">
      <style:table-cell-properties fo:padding="0.0694in" fo:border="1pt solid #000000"/>
    </style:style>
    <style:style style:name="Table1.A9" style:family="table-cell">
      <style:table-cell-properties fo:padding="0.0694in" fo:border="1pt solid #000000"/>
    </style:style>
    <style:style style:name="Table1.A10" style:family="table-cell">
      <style:table-cell-properties fo:padding="0.0694in" fo:border="1pt solid #000000"/>
    </style:style>
    <style:style style:name="Table1.A11" style:family="table-cell">
      <style:table-cell-properties fo:background-color="#cccccc" fo:padding="0.0694in" fo:border="1pt solid #000000">
        <style:background-image/>
      </style:table-cell-properties>
    </style:style>
    <style:style style:name="Table1.A12" style:family="table-cell">
      <style:table-cell-properties fo:padding="0.0694in" fo:border="1pt solid #000000"/>
    </style:style>
    <style:style style:name="Table1.A13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ANEXO VII</text:span></text:p>
      <text:p text:style-name="P3"/>
      <text:p text:style-name="P4"><text:span text:style-name="T1">FORMULÁRIO DE JUSTIFICATIVA DE COMPRA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1">IDENTIFICAÇÃO DO APOI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<text:span text:style-name="T2">Número do Edital</text:span></text:p>
          </table:table-cell>
          <table:table-cell table:style-name="Table1.B2" office:value-type="string">
            <text:p text:style-name="P5"><text:span text:style-name="T2">Ex.: Edital nº 00/2023/PRPPG NOME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2">Nome do(a) Pesquisador(a):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5"><text:span text:style-name="T2">Nome do Projeto de pesquisa (SIGAA)</text:span></text:p>
          </table:table-cell>
          <table:table-cell table:style-name="Table1.B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5"><text:span text:style-name="T2">Código do projeto de pesquisa (SIGAA)</text:span></text:p>
          </table:table-cell>
          <table:table-cell table:style-name="Table1.B5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1">DECLARAÇÃO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5"><text:span text:style-name="T2">Justifico a impossibilidade de atender aos três orçamentos de mercado, conforme estabelecido no </text:span><text:a xlink:type="simple" xlink:href="https://portal.unila.edu.br/prppg/Manual_AquisicaoMateriais_PrestacaoContas_PRPPG_v1_Dez20211.pdf" text:style-name="ListLabel_20_1" text:visited-style-name="ListLabel_20_1"><text:span text:style-name="T5">Manual para Aquisição de Materiais e Prestação de Contas</text:span></text:a><text:span text:style-name="T2"> (item 8.2), tendo ciência ao ponto que versa sobre: “o que é preciso saber antes de usar os recursos?” ; “Quais os procedimentos que devo seguir para obter os três orçamentos?” ; “Como proceder em caso de ausência dos orçamentos de mercado (quantidades insuficientes de fornecedores), ou, não obtenção de resposta na solicitação de orçamento?”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1">JUSTIFICATIVA DETALHADA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6"><text:span text:style-name="T2">Foz do Iguaçu, DIA, de MÊS, de ANO.</text:span></text:p>
            <text:p text:style-name="P3"/>
            <text:p text:style-name="P3"/>
            <text:p text:style-name="P4"><text:span text:style-name="T2">___________________________________</text:span></text:p>
            <text:p text:style-name="P4"><text:span text:style-name="T2">Assinatura do(a) pesquisador(a)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4"><text:span text:style-name="T1">PARA USO EXCLUSIVO DA DIVISÃO DE FOMENTO À PESQUISA/PRPPG</text:span>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4"><text:span text:style-name="T2">Autorizado ( <text:s text:c="2"/>) <text:s text:c="7"/>Não Autorizado ( <text:s text:c="2"/>)</text:span>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2">____________________________</text:span></text:p>
            <text:p text:style-name="P4"><text:span text:style-name="T2">Assinatura do servidor(a)</text:span></text:p>
            <text:p text:style-name="P4"><text:span text:style-name="T2">SIAPE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217in" svg:height="0.9591in" draw:z-index="0"><draw:image xlink:href="Pictures/10000000000000DE000000E382C684B862F0BD63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1">UNIVERSIDADE FEDERAL DA INTEGRAÇÃO LATINO-AMERICANA</text:span></text:p>
        <text:p text:style-name="MP1"><text:span text:style-name="MT1">PRÓ-REITORIA DE PESQUISA E DE PÓS-GRADUAÇÃO (PRPPG)</text:span></text:p>
      </style:header>
      <style:footer>
        <text:p text:style-name="MP2"><text:span text:style-name="MT1">Universidade Federal da Integração Latino-Americana - UNILA</text:span></text:p>
        <text:p text:style-name="MP2"><text:span text:style-name="MT1">Avenida Tarquínio Joslin dos Santos, 1000 - Polo Universitário</text:span></text:p>
        <text:p text:style-name="MP2"><text:span text:style-name="MT1">CEP: 85870-650 | Foz do Iguaçu - Paraná</text:span></text:p>
        <text:p text:style-name="MP2"><text:span text:style-name="MT1">E-mail: prppg@unila.edu.br | Website: https://portal.unila.edu.br/prppg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1" text:anchor-type="as-char" svg:width="0.9217in" svg:height="0.9591in" draw:z-index="0"><draw:image xlink:href="Pictures/10000000000000DE000000E382C684B862F0BD63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1">UNIVERSIDADE FEDERAL DA INTEGRAÇÃO LATINO-AMERICANA</text:span></text:p>
        <text:p text:style-name="MP1"><text:span text:style-name="MT1">PRÓ-REITORIA DE PESQUISA E DE PÓS-GRADUAÇÃO (PRPPG)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21:23:00</meta:creation-date>
    <meta:document-statistic meta:table-count="1" meta:image-count="2" meta:object-count="0" meta:page-count="1" meta:paragraph-count="31" meta:word-count="205" meta:character-count="1483" meta:non-whitespace-character-count="1296"/>
    <meta:generator>LibreOfficeDev/6.0.5.2$Linux_X86_64 LibreOffice_project/</meta:generator>
  </office:meta>
</office:document-meta>
</file>