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F000000F044357CCE20CDAC2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top="0in" fo:margin-bottom="0in" fo:break-before="auto" fo:break-after="auto" table:align="center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top="0in" fo:margin-bottom="0in" fo:break-before="auto" fo:break-after="auto" table:align="center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top="0in" fo:margin-bottom="0in" fo:break-before="auto" fo:break-after="auto" table:align="center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orphans="0" fo:widows="0"/>
      <style:text-properties fo:color="#00000a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00%" fo:text-align="center" style:justify-single-word="false" fo:break-before="auto" fo:break-after="auto"/>
    </style:style>
    <style:style style:name="P7" style:family="paragraph" style:parent-style-name="Standard">
      <style:paragraph-properties fo:line-height="100%" fo:text-align="center" style:justify-single-word="false" fo:break-before="auto" fo:break-after="auto"/>
      <style:text-properties fo:color="#00000a"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  <style:text-properties fo:color="#00000a"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center" style:justify-single-word="false" fo:break-before="auto" fo:break-after="auto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 fo:break-before="auto" fo:break-after="auto"/>
    </style:style>
    <style:style style:name="T1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a"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VII</text:span></text:p>
      <text:p text:style-name="P1"><text:span text:style-name="T3">EDITAL IMEA 03/2021</text:span></text:p>
      <text:p text:style-name="P6"><text:span text:style-name="T1">FORMULÁRIO DE JUSTIFICATIVA DE COMPRA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Nome do Pesquisador/Estudioso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Título do projeto de pesquisa/estudo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7"/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2">Justifico a impossibilidade de atender ao solicitado no item 6 do Edital de Apoio a pesquisas avançadas, IMEA xx/2021 e em atenção ao item 6.10.3 <text:s/>que afirma “Caso não seja possível obter os três orçamentos, o pesquisador deverá solicitar autorização de efetuação da despesa à Gestão Executiva do IMEA (no e-mail secretaria@unila.edu.br), mediante Formulário de Justificativa de Compra, disponibilizado pelo IMEA”.</text:span></text:p>
          </table:table-cell>
        </table:table-row>
      </table:table>
      <text:p text:style-name="P8"/>
      <text:p text:style-name="P6"><text:span text:style-name="T1">JUSTIFICATIVA</text:span></text:p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6"><text:span text:style-name="T1">Foz do Iguaçu, XX de XXX de 2021</text:span></text:p>
      <text:p text:style-name="P7"/>
      <text:p text:style-name="P7"/>
      <text:p text:style-name="P7"/>
      <text:p text:style-name="P6"><text:span text:style-name="T1">________________________________</text:span></text:p>
      <text:p text:style-name="P6"><text:span text:style-name="T1">Pesquisador/Estudio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png" text:anchor-type="char" svg:x="2.7173in" svg:y="-0.3335in" svg:width="0.8299in" svg:height="0.839in" draw:z-index="0"><draw:image xlink:href="Pictures/10000201000000EF000000F044357CCE20CDAC2B.png" xlink:type="simple" xlink:show="embed" xlink:actuate="onLoad" loext:mime-type="image/png"/></draw:frame></text:p>
        <text:p text:style-name="MP1"><text:span text:style-name="MT1">UNIVERSIDADE FEDERAL DA INTEGRAÇÃO LATINO-AMERICANA – UNILA INSTITUTO MERCOSUL DE ESTUDOS AVANÇADOS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2" meta:word-count="104" meta:character-count="763" meta:non-whitespace-character-count="669"/>
    <meta:generator>LibreOfficeDev/6.0.5.2$Linux_X86_64 LibreOffice_project/</meta:generator>
  </office:meta>
</office:document-meta>
</file>