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.206cm" fo:margin-bottom="0cm" style:contextual-spacing="false" fo:line-height="10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.485cm" fo:line-height="100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.485cm" fo:margin-top="0.162cm" fo:margin-bottom="0cm" style:contextual-spacing="false" fo:line-height="143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background-color="#ffff00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1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2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.247cm" style:contextual-spacing="false" fo:line-height="115%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4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5" style:family="paragraph" style:parent-style-name="Standard">
      <style:paragraph-properties fo:line-height="100%" fo:text-align="center" style:justify-single-word="false" fo:orphans="2" fo:widows="2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 fo:orphans="2" fo:widows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/>
    </style:style>
    <style:style style:name="P51" style:family="paragraph" style:parent-style-name="Standard">
      <style:paragraph-properties fo:line-height="115%" fo:orphans="0" fo:widows="0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55" style:family="paragraph" style:parent-style-name="Standard">
      <style:paragraph-properties fo:margin-top="0cm" fo:margin-bottom="0.247cm" style:contextual-spacing="false" fo:line-height="115%"/>
    </style:style>
    <style:style style:name="P5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5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5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6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64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99cm" fo:margin-right="0.212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.101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86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88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0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margin-left="0.39cm" fo:margin-right="0.485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 style:list-style-name="WWNum3">
      <style:paragraph-properties fo:margin-left="1.27cm" fo:margin-right="0.212cm" fo:line-height="100%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0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2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left="0.176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0.55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margin-left="0cm" fo:margin-right="0.68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margin-left="0cm" fo:margin-right="0.67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0" style:family="paragraph" style:parent-style-name="Standard">
      <style:paragraph-properties fo:margin-left="0cm" fo:margin-right="2.205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5" style:family="paragraph" style:parent-style-name="Standard" style:list-style-name="WW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2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3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24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25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26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27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28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29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0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31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3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34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35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style:font-name-asian="Times New Roman1" style:font-name-complex="Times New Roman1"/>
    </style:style>
    <style:style style:name="T10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1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3" style:family="text">
      <style:text-properties fo:color="#ff0000" loext:opacity="100%"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background-color="#ffffff" loext:char-shading-value="0" style:font-name-asian="Arial1" style:font-name-complex="Arial1"/>
    </style:style>
    <style:style style:name="T1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23">ANEXO VII</text:p>
      <text:p text:style-name="P16"/>
      <text:p text:style-name="P123">MODELO DE PROJETO PARA O DOUTORADO </text:p>
      <text:p text:style-name="P128">UNIVERSIDADE FEDERAL DA INTEGRAÇÃO LATINO-AMERICANA</text:p>
      <text:p text:style-name="P128">PROGRAMA DE PÓS-GRADUAÇÃO INTERDISCIPLINAR EM ENERGIA E SUSTENTABILIDADE</text:p>
      <text:p text:style-name="P57">PROJETO DE PESQUISA</text:p>
      <text:p text:style-name="P56"/>
      <text:p text:style-name="P57"/>
      <text:p text:style-name="P57">&lt;Título do projeto&gt;</text:p>
      <text:p text:style-name="P59"/>
      <text:p text:style-name="P131">Projeto de pesquisa submetido à apreciação da Comissão de Seleção do Programa de Pós-Graduação Interdisciplinar em Energia e Sustentabilidade, estabelecido pelo Edital 16/2025, para o processo seletivo do curso de Doutorado em Energia e Sustentabilidade da Universidade Federal da Integração Latino-Americana.</text:p>
      <text:p text:style-name="P131"><text:s text:c="5"/></text:p>
      <text:p text:style-name="P131">Área: Interdisciplinar</text:p>
      <text:p text:style-name="P131">Linha de pesquisa: </text:p>
      <text:p text:style-name="P131">( ) Materiais e Dispositivos para Fontes de Energia</text:p>
      <text:p text:style-name="P131">( <text:s text:c="2"/>) Tecnologias e Processos Sustentáveis</text:p>
      <text:p text:style-name="P61"/>
      <text:p text:style-name="P57">CANDIDATO(A):</text:p>
      <text:p text:style-name="P57"/>
      <text:p text:style-name="P57">&lt;Nome do(a) candidato(a)&gt;</text:p>
      <text:p text:style-name="P57"/>
      <text:p text:style-name="P57"><text:soft-page-break/></text:p>
      <text:p text:style-name="P57"/>
      <text:p text:style-name="P125">Informações sobre a formatação que deve ser adotada na apresentação do Projeto:</text:p>
      <text:p text:style-name="P53"><text:span text:style-name="T14">O arquivo</text:span><text:span text:style-name="T15"> deve conter até 15 páginas (incluindo folha de rosto, referências bibliográficas, notas, quadros, imagens, tabelas, etc.).</text:span></text:p>
      <text:p text:style-name="P132">O item Resumo deve ser redigido em parágrafo único contendo, no máximo, 150 palavras. </text:p>
      <text:p text:style-name="P126">Fonte: Arial; Tamanho da fonte: 12</text:p>
      <text:p text:style-name="P127">Margens:</text:p>
      <text:p text:style-name="P127">- superior e esquerda: 3 cm</text:p>
      <text:p text:style-name="P127">- inferior e direita: 2 cm</text:p>
      <text:p text:style-name="P127">Parágrafo: 1,0 cm a partir da margem esquerda de 3 cm.</text:p>
      <text:p text:style-name="P127">Espaçamento entre linhas: 1,5 cm</text:p>
      <text:p text:style-name="P58"/>
      <text:p text:style-name="P50"><text:span text:style-name="T14">1</text:span><text:span text:style-name="T15"> </text:span><text:span text:style-name="T14">RESUMO</text:span></text:p>
      <text:p text:style-name="P54"><text:span text:style-name="T15">O projeto deve ser escrito em Língua Portuguesa ou Espanhola, seguindo a formatação deste </text:span><text:span text:style-name="T17">template</text:span><text:span text:style-name="T15"> em que cada item do projeto deve ser iniciado em uma nova página. O Resumo deve ser redigido em parágrafo único contendo, no máximo, 150 palavras.</text:span></text:p>
      <text:p text:style-name="P62"/>
      <text:p text:style-name="P50"><text:span text:style-name="T14">2 IDENTIFICAÇÃO E CARACTERIZAÇÃO DO PROBLEMA</text:span><text:span text:style-name="T15"> (JUSTIFICATIVA)</text:span></text:p>
      <text:p text:style-name="P54"><text:span text:style-name="T14"><text:s/></text:span><text:span text:style-name="T15">Apresentar texto contendo os seguintes aspectos:</text:span></text:p>
      <text:p text:style-name="P54"><text:span text:style-name="T15">a) Apresentação e justificativa do objeto de investigação, demonstrando a sua articulação com a Área de concentração </text:span><text:span text:style-name="T16">Energia e Sustentabilidade</text:span><text:span text:style-name="T15"> e Linha de Pesquisa escolhida (L1 - </text:span><text:span text:style-name="T16">Materiais e Dispositivos para Fontes de Energia</text:span><text:span text:style-name="T15"> ou L2 - Tecnologias e Processos Sustentáveis;</text:span></text:p>
      <text:p text:style-name="P54"><text:span text:style-name="T15">b) Argumentação sobre a relevância do estudo para o campo do conhecimento sobre </text:span><text:span text:style-name="T16">Energia e Sustentabilidade</text:span><text:span text:style-name="T15">;</text:span></text:p>
      <text:p text:style-name="P63"><text:soft-page-break/>c) Explicitação do problema de pesquisa (Questão de Pesquisa e/ou de investigação). </text:p>
      <text:p text:style-name="P63">Para este item do projeto de pesquisa utilizar até três (03) páginas.</text:p>
      <text:p text:style-name="P60"/>
      <text:p text:style-name="P50"><text:span text:style-name="T14">3</text:span><text:span text:style-name="T15"> <text:s/></text:span><text:span text:style-name="T14">FUNDAMENTAÇÃO TEÓRICA</text:span></text:p>
      <text:p text:style-name="P63">Texto no qual o/a candidato/a demonstra a sua familiarização com as ideias, obras e autores/as do campo temático que circunscreve o objeto de investigação delimitado em seu projeto. </text:p>
      <text:p text:style-name="P63">As citações devem obedecer às normas bibliográficas da UNILA, disponível em: <text:s/>&lt; https://portal.unila.edu.br/biblioteca/Manualparaelaboraoderefernciasbibliogrficas.pdf&gt;. </text:p>
      <text:p text:style-name="P63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63">Para esse item do projeto utilizar até três (03) páginas.</text:p>
      <text:p text:style-name="P53"><text:span text:style-name="T14">4</text:span><text:span text:style-name="T15"> </text:span><text:span text:style-name="T14">OBJETIVOS </text:span></text:p>
      <text:p text:style-name="P63">Descrever os objetivos geral e específicos. </text:p>
      <text:p text:style-name="P63">Para este item do projeto de pesquisa, utilizar uma (01) página.</text:p>
      <text:p text:style-name="P60"/>
      <text:p text:style-name="P60">4.1 OBJETIVO GERAL </text:p>
      <text:p text:style-name="P63">Enunciado sintético que identifica o que se pretende atingir com a pesquisa.</text:p>
      <text:p text:style-name="P62"/>
      <text:p text:style-name="P60">4.2 OBJETIVOS ESPECÍFICOS</text:p>
      <text:p text:style-name="P60"/>
      <text:p text:style-name="P52"><text:span text:style-name="T15"><text:s text:c="13"/>Enunciados sintéticos que </text:span><text:span text:style-name="T16">apresentam de forma detalhada as ações para alcançar o objetivo geral.</text:span></text:p>
      <text:p text:style-name="P60"><text:s/></text:p>
      <text:p text:style-name="P50"><text:span text:style-name="T14">5</text:span><text:span text:style-name="T15"> </text:span><text:span text:style-name="T14">METODOLOGIA</text:span></text:p>
      <text:p text:style-name="P54"><text:span text:style-name="T15">Esboçar e fundamentar como pretende desenvolver a pesquisa, especificando abordagem (qualitativa, quantitativa, mista), o procedimento de pesquisa e a forma que pretende construir/coletar os dados de sua pesquisa e os critérios para analisá-los, bem </text:span><text:soft-page-break/><text:span text:style-name="T15">como os participantes (incluindo critérios de inclusão e de exclusão) e o </text:span><text:span text:style-name="T17">lócus</text:span><text:span text:style-name="T15"> de pesquisa.</text:span></text:p>
      <text:p text:style-name="P63">Para este item do projeto utilizar até três (03) páginas.</text:p>
      <text:p text:style-name="P130">6 RESULTADOS ESPERADOS</text:p>
      <text:p text:style-name="P63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63">Para este item do projeto utilizar até uma (01) página.</text:p>
      <text:p text:style-name="P63"><text:s text:c="2"/></text:p>
      <text:p text:style-name="P50"><text:span text:style-name="T14">7</text:span><text:span text:style-name="T15"> </text:span><text:span text:style-name="T14">CRONOGRAMA </text:span></text:p>
      <text:p text:style-name="P54"><text:span text:style-name="T15">Estruturação do cronograma em metas com o respectivo período de execução, </text:span><text:span text:style-name="T13">em formato de Tabela</text:span><text:span text:style-name="T15">.</text:span></text:p>
      <text:p text:style-name="P63">Considerar os seguintes prazos para qualificação da pesquisa:</text:p>
      <text:p text:style-name="P134">· <text:s text:c="8"/>Mestrado: até 12 meses após o início do curso.</text:p>
      <text:p text:style-name="P134">· <text:s text:c="8"/>Doutorado: até 18 meses após o início do curso.</text:p>
      <text:p text:style-name="P63">Considerar os seguintes prazos para defesa:</text:p>
      <text:p text:style-name="P134">· <text:s text:c="8"/>Mestrado: até 24 meses após o início do curso.</text:p>
      <text:p text:style-name="P134">· <text:s text:c="8"/>Doutorado: até 48 meses após o início do curso.</text:p>
      <text:p text:style-name="P63">Para este item do projeto utilizar até uma (01) página. </text:p>
      <text:p text:style-name="P63"/>
      <text:p text:style-name="P50"><text:span text:style-name="T14">8</text:span><text:span text:style-name="T15"> <text:s/></text:span><text:span text:style-name="T14">REFERÊNCIAS</text:span></text:p>
      <text:p text:style-name="P54"><text:span text:style-name="T15">Relação das obras </text:span><text:span text:style-name="T14">citadas</text:span><text:span text:style-name="T15"> no projeto, conforme as normas bibliográficas vigentes na UNILA (disponível em: <text:s text:c="16"/>&lt;https://portal.unila.edu.br/biblioteca/Manualparaelaboraoderefernciasbibliogrficas.pdf&gt;.</text:span></text:p>
      <text:p text:style-name="P23"/>
      <text:p text:style-name="P32"/>
      <text:p text:style-name="P13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7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6:26.762716776</dc:date>
    <meta:editing-duration>PT46S</meta:editing-duration>
    <meta:editing-cycles>1</meta:editing-cycles>
    <meta:document-statistic meta:table-count="0" meta:image-count="1" meta:object-count="0" meta:page-count="4" meta:paragraph-count="68" meta:word-count="722" meta:character-count="5198" meta:non-whitespace-character-count="4454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