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31C93B1CB9F00529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429cm"/>
    </style:style>
    <style:style style:name="Table1.B" style:family="table-column">
      <style:table-column-properties style:column-width="15.0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501cm" fo:margin-left="0cm" fo:margin-top="0cm" fo:margin-bottom="0cm" fo:break-before="auto" fo:break-after="auto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fo:break-before="auto" fo:break-after="auto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3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0.74pt solid #000000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style:font-style-asian="normal"/>
    </style:style>
    <style:style style:name="P12" style:family="paragraph" style:parent-style-name="Heading_20_2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style:font-style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officeooo:rsid="000bff93"/>
    </style:style>
    <style:style style:name="T7" style:family="text">
      <style:text-properties officeooo:rsid="000c18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ANEXO <text:span text:style-name="T7">VIII</text:span></text:p>
      <text:p text:style-name="P6">DECLARAÇÃO DE AUXÍLIO DE VIAGEM</text:p>
      <text:p text:style-name="P6"/>
      <text:p text:style-name="P6">Edital n. <text:span text:style-name="T7">77</text:span>/PRPPG/202<text:span text:style-name="T6">2</text:span> –Programa Institucional de concessão de auxílio às atividades de pesquisa (PAAP) na categoria de custeio e investimento- UNILA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Nome: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6">CPF:</text:p>
          </table:table-cell>
          <table:table-cell table:style-name="Table1.B1" office:value-type="string">
            <text:p text:style-name="P7"/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eclaração</text:p>
          </table:table-cell>
        </table:table-row>
        <table:table-row table:style-name="Table2.1">
          <table:table-cell table:style-name="Table2.A2" office:value-type="string">
            <text:p text:style-name="P8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p>
            <text:p text:style-name="P8"/>
            <text:p text:style-name="P8">Obs.: Conforme Decreto Nº 6.907/2009, Art. 23, as diárias serão concedidas por dia de afastamento da sede do serviço:</text:p>
            <text:p text:style-name="P8"/>
            <text:p text:style-name="P8">§ 1º O servidor (...) fará jus somente à metade do valor da diária nos seguintes casos:</text:p>
            <text:p text:style-name="P8">I – quando o deslocamento não exigir pernoite fora da sede;</text:p>
            <text:p text:style-name="P8">II – no dia da partida do território nacional, quando houver mais de um pernoite fora do País;</text:p>
            <text:p text:style-name="P8">III – no dia da chegada ao território nacional;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Objetivo da utilização do auxílio de viagem</text:p>
          </table:table-cell>
        </table:table-row>
        <table:table-row table:style-name="Table3.1">
          <table:table-cell table:style-name="Table3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1">Foz do Iguaçu, ___, de ______, de _____</text:p>
      <text:p text:style-name="P11"/>
      <text:p text:style-name="P11"/>
      <text:p text:style-name="P11"/>
      <text:p text:style-name="P11">___________________________________</text:p>
      <text:p text:style-name="P11">Assinatu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_20_2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0.74pt solid #000000" fo:keep-with-next="auto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0.51pt solid #c0c0c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25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2cm" fo:margin-left="0cm" fo:margin-right="0cm" fo:margin-top="1.1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9cm" svg:height="1.799cm" draw:z-index="0"><draw:image xlink:href="Pictures/10000000000000E1000000EB31C93B1CB9F00529.png" xlink:type="simple" xlink:show="embed" xlink:actuate="onLoad" draw:mime-type="image/png"/></draw:frame></text:p>
        <text:list xml:id="list3707954149" text:style-name="WWNum1">
          <text:list-item>
            <text:list>
              <text:list-item>
                <text:p text:style-name="MP2">Ministério da Educação</text:p>
              </text:list-item>
            </text:list>
          </text:list-item>
        </text:list>
        <text:p text:style-name="MP3">Universidade Federal da Integração Latino-Americana</text:p>
        <text:p text:style-name="MP3">PRPPG – PRÓ-REITORIA DE PESQUISA E DE PÓS-GRADUAÇÃO</text:p>
      </style:header>
      <style:footer>
        <text:p text:style-name="MP4"><text:span text:style-name="MT1"><text:s text:c="221"/></text:span><text:span text:style-name="MT2">Página </text:span><text:page-number text:select-page="current">1</text:page-number><text:span text:style-name="MT2"><text:s/>de </text:span><text:page-count>1</text:page-count></text:p>
        <text:p text:style-name="MP5"><text:span text:style-name="MT3">Av. <text:s/>Sílvio Américo Sasdell, 1842 – Ed. Com. Lorivo – Vila A, Sala 001 CEP 85866-000 – Caixa Postal 2044 – Foz do Iguaçu/PR <text:s/>e-mail: </text:span><text:a xlink:type="simple" xlink:href="mailto:prppg@unila.edu.br" text:style-name="ListLabel_20_1" text:visited-style-name="ListLabel_20_1"><text:span text:style-name="MT4">prppg@unila.edu.br</text:span></text:a><text:span text:style-name="MT3"> (45) 3576-1339 - website: </text:span><text:a xlink:type="simple" xlink:href="http://www.unila.edu.br/" text:style-name="ListLabel_20_2" text:visited-style-name="ListLabel_20_2"><text:span text:style-name="MT5">www.unila.edu.b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7-28T10:52:39.860454617</dc:date>
    <meta:editing-duration>PT2M50S</meta:editing-duration>
    <meta:editing-cycles>2</meta:editing-cycles>
    <meta:document-statistic meta:table-count="3" meta:image-count="1" meta:object-count="0" meta:page-count="1" meta:paragraph-count="22" meta:word-count="204" meta:character-count="1632" meta:non-whitespace-character-count="1217"/>
  </office:meta>
</office:document-meta>
</file>