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288.91pt"/>
    </style:style>
    <style:style style:name="co3" style:family="table-column">
      <style:table-column-properties fo:break-before="auto" style:column-width="147.66pt"/>
    </style:style>
    <style:style style:name="co4" style:family="table-column">
      <style:table-column-properties fo:break-before="auto" style:column-width="177.79pt"/>
    </style:style>
    <style:style style:name="co5" style:family="table-column">
      <style:table-column-properties fo:break-before="auto" style:column-width="134.9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00.74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63.01pt" fo:break-before="auto" style:use-optimal-row-height="false"/>
    </style:style>
    <style:style style:name="ro4" style:family="table-row">
      <style:table-row-properties style:row-height="83.2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bold" style:font-size-asian="11pt" style:font-style-asian="normal" style:font-weight-asian="bold" style:font-name-complex="&quot;Arial&quot;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fo:color="#000000" style:font-name="Calibri" style:font-weight-complex="bold" style:font-weight-asian="bold" style:font-size-complex="11pt" style:font-size-asian="11pt" style:text-position="0% 100%" fo:text-shadow="none" style:text-outline="false" style:text-line-through-type="none" style:text-underline-style="none" style:text-underline-color="font-color" fo:font-weight="bold" fo:font-size="11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II Pontuação dos critérios de seleção - Edital 04/2021/IMEA</text:p>
          </table:table-cell>
          <table:covered-table-cell table:number-columns-repeated="3" table:style-name="ce10"/>
          <table:covered-table-cell table:style-name="ce25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2"/>
          <table:table-cell table:style-name="ce1" table:number-columns-spanned="2" table:number-rows-spanned="1"/>
          <table:covered-table-cell table:style-name="ce25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11" table:number-columns-spanned="3" table:number-rows-spanned="1"/>
          <table:covered-table-cell table:style-name="ce10"/>
          <table:covered-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Item </text:p>
          </table:table-cell>
          <table:table-cell table:style-name="ce13" office:value-type="string" calcext:value-type="string">
            <text:p>Critério -</text:p>
          </table:table-cell>
          <table:table-cell table:style-name="ce18" office:value-type="string" calcext:value-type="string">
            <text:p>Pontuação Máxima</text:p>
          </table:table-cell>
          <table:table-cell table:style-name="ce23" office:value-type="string" calcext:value-type="string">
            <text:p><text:span text:style-name="T1">Campo do </text:span><text:span text:style-name="T2">Ad hoc*</text:span></text:p>
          </table:table-cell>
          <table:table-cell table:style-name="ce26" office:value-type="string" calcext:value-type="string">
            <text:p>Comentários (se houver)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ANÁLISE DOS PROJETOS</text:p>
          </table:table-cell>
          <table:covered-table-cell table:number-columns-repeated="3" table:style-name="ce10"/>
          <table:covered-table-cell table:style-name="ce25"/>
          <table:table-cell table:number-columns-repeated="1019"/>
        </table:table-row>
        <table:table-row table:style-name="ro1">
          <table:table-cell table:style-name="ce5" office:value-type="string" calcext:value-type="string">
            <text:p>4.2.1</text:p>
          </table:table-cell>
          <table:table-cell table:style-name="ce14" office:value-type="string" calcext:value-type="string">
            <text:p>proposta que vise à pesquisa do objeto com a interação de, <text:s/>no mínimo, duas disciplinas acadêmicas de diferentes áreas e/ou subáreas do conhecimento científico, demonstrando a relação dialógica interdisciplinar que vise soluções integradas pelas diversas áreas do saber;</text:p>
          </table:table-cell>
          <table:table-cell table:style-name="ce19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4.2.2</text:p>
          </table:table-cell>
          <table:table-cell table:style-name="ce14" office:value-type="string" calcext:value-type="string">
            <text:p>composição pluridisciplinar do grupo ou integração entre diferentes grupos de pesquisa voltados ao objeto do presente, com adequado enquadramento à modalidade escolhida; 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4.2.3</text:p>
          </table:table-cell>
          <table:table-cell table:style-name="ce15" office:value-type="string" calcext:value-type="string">
            <text:p>grau de internacionalização do grupo, por meio da participação de pesquisadores/as de universidades latino-americanas e caribenhas, voltado para soluções relativas ao objeto no contexto internacional, e que denotem seu <text:s/>caráter avançado, a complexidade da pesquisa <text:s/>e sua <text:s/>relevância no contexto da América Latina e do Caribe;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4.2.4</text:p>
          </table:table-cell>
          <table:table-cell table:style-name="ce15" office:value-type="string" calcext:value-type="string">
            <text:p>proposição de pesquisas voltadas à soluções no contexto internacional da pandemia, com abordagens metodológicas que visem avançar sobre e além dos paradigmas atuais no enfrentamento da Covid-19, e que produzam <text:s/>impacto e tenham relevância da abordagem para soluções efetivas no enfrentamento da Covid-19;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4.2.5</text:p>
          </table:table-cell>
          <table:table-cell table:style-name="ce15" office:value-type="string" calcext:value-type="string">
            <text:p>diversidade das formas e meios para divulgação e publicização dos resultados da(s) pesquisa(s), e do envolvimento da comunidade acadêmica da UNILA nas formas de divulgação e compromissos para publicação dos resultados em periódico científico especializado;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4.2.6</text:p>
          </table:table-cell>
          <table:table-cell table:style-name="ce14" office:value-type="string" calcext:value-type="string">
            <text:p>aspectos metodológicos, teóricos e científicos adotados que evidenciem exequibilidade e denotem caráter avançado da proposta, com fundamentação teórica coerente entre a justificativa, os objetivos e as metas;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4.2.7</text:p>
          </table:table-cell>
          <table:table-cell table:style-name="ce14" office:value-type="string" calcext:value-type="string">
            <text:p>elenco das formas e/ou meios de sistematização e divulgação dos trabalhos e resultados a serem produzidos, com a devida tradutibilidade da linguagem científica ao público acadêmico (para comunicação mais efetiva entre diferentes áreas do conhecimento) <text:s/>e <text:s/>não acadêmico;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4.2.8</text:p>
          </table:table-cell>
          <table:table-cell table:style-name="ce14" office:value-type="string" calcext:value-type="string">
            <text:p>propostas que atendam ao objeto deste edital, e que também concorram para o cumprimento dos princípios filosóficos e metodológicos institucionais que constam do ítem 6.3 do Plano de Desenvolvimento Institucional da UNILA – PDI)</text:p>
          </table:table-cell>
          <table:table-cell table:style-name="ce20" office:value-type="string" calcext:value-type="string">
            <text:p>100 ponto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4.2.9</text:p>
          </table:table-cell>
          <table:table-cell table:style-name="ce15" office:value-type="string" calcext:value-type="string">
            <text:p>propostas que demonstrem avançar no desenvolvimento teórico, epistemológico, e na constituição de novas metodologias da pesquisa científica;</text:p>
          </table:table-cell>
          <table:table-cell table:style-name="ce20" office:value-type="string" calcext:value-type="string">
            <text:p>100 pontos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4.2.10</text:p>
          </table:table-cell>
          <table:table-cell table:style-name="ce15" office:value-type="string" calcext:value-type="string">
            <text:p>propostas que demonstrem claramente contribuir para o avanço das fronteiras do estado da arte do conhecimento sobre o continente latino-americano e caribenho.</text:p>
          </table:table-cell>
          <table:table-cell table:style-name="ce20" office:value-type="string" calcext:value-type="string">
            <text:p>100 pontos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6" office:value-type="string" calcext:value-type="string">
            <text:p>Somatória da pontuação:</text:p>
          </table:table-cell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1">
          <table:table-cell table:style-name="ce8" office:value-type="string" calcext:value-type="string">
            <text:p>Observações/Recomendação: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1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1">
          <table:table-cell table:style-name="ce9" office:value-type="string" calcext:value-type="string">
            <text:p>Assinatura do parecerista: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1" table:number-rows-repeated="2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1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5" table:number-columns-repeated="2" table:default-cell-style-name="Default"/>
        <table:table-column table:style-name="co8" table:number-columns-repeated="17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Critérios para pontuação dos inscritos no Edital IMEA 11/2020: apoio à participação em eventos externo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8" office:value-type="string" calcext:value-type="string">
            <text:p>Critérios</text:p>
          </table:table-cell>
          <table:table-cell table:number-columns-repeated="5"/>
          <table:table-cell table:style-name="ce8" office:value-type="string" calcext:value-type="string">
            <text:p>Pontuação (0 a 10)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4.2.1.1</text:p>
          </table:table-cell>
          <table:table-cell table:style-name="ce8" office:value-type="string" calcext:value-type="string">
            <text:p>Justificativa de participação no evento em relação à melhoria e ao desenvolvimento de seus projetos de pesquisa </text:p>
          </table:table-cell>
          <table:table-cell table:number-columns-repeated="5"/>
          <table:table-cell table:style-name="ce8" office:value-type="string" calcext:value-type="string">
            <text:p>0 até 2 <text:s/>pontos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4.2.1.2</text:p>
          </table:table-cell>
          <table:table-cell table:style-name="ce8" office:value-type="string" calcext:value-type="string">
            <text:p>Formas de difusão do conhecimento e/ou experiências junto da comunidade da UNILA</text:p>
          </table:table-cell>
          <table:table-cell table:number-columns-repeated="5"/>
          <table:table-cell table:style-name="ce8" office:value-type="string" calcext:value-type="string">
            <text:p>0 até 1 ponto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4.2.1.3</text:p>
          </table:table-cell>
          <table:table-cell table:style-name="ce8" office:value-type="string" calcext:value-type="string">
            <text:p>Natureza interdisciplinar e grau de ineditismo das temáticas do evento</text:p>
          </table:table-cell>
          <table:table-cell table:number-columns-repeated="5"/>
          <table:table-cell table:style-name="ce8" office:value-type="string" calcext:value-type="string">
            <text:p>0 até 1 ponto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4.2.1.4</text:p>
          </table:table-cell>
          <table:table-cell table:style-name="ce8" office:value-type="string" calcext:value-type="string">
            <text:p>Abrangência geográfica do evento (Países da América Latina e Caribe 1 ponto; outras regiões, 0,5 ponto). </text:p>
          </table:table-cell>
          <table:table-cell table:number-columns-repeated="5"/>
          <table:table-cell table:style-name="ce8" office:value-type="string" calcext:value-type="string">
            <text:p>0 até 1 ponto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4.2.1.5</text:p>
          </table:table-cell>
          <table:table-cell table:style-name="ce8" office:value-type="string" calcext:value-type="string">
            <text:p>Custo-benefício para a universidade</text:p>
          </table:table-cell>
          <table:table-cell table:number-columns-repeated="5"/>
          <table:table-cell table:style-name="ce8" office:value-type="string" calcext:value-type="string">
            <text:p>0 até 2 <text:s/>pontos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4.2.1.6</text:p>
          </table:table-cell>
          <table:table-cell table:style-name="ce8" office:value-type="string" calcext:value-type="string">
            <text:p>Detalhamento dos gastos e utilização dos recursos</text:p>
          </table:table-cell>
          <table:table-cell table:number-columns-repeated="1021"/>
        </table:table-row>
        <table:table-row table:style-name="ro1" table:number-rows-repeated="99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" meta:object-count="0"/>
    <meta:generator>LibreOfficeDev/6.0.5.2$Linux_X86_64 LibreOffice_project/</meta:generator>
  </office:meta>
</office:document-meta>
</file>