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.206cm" fo:margin-bottom="0cm" style:contextual-spacing="false" fo:line-height="100%"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.485cm" fo:line-height="100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0cm" fo:margin-right="0.485cm" fo:margin-top="0.162cm" fo:margin-bottom="0cm" style:contextual-spacing="false" fo:line-height="143%" fo:text-align="start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background-color="#ffff00" style:font-name-asian="Times New Roman1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1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2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cm" fo:margin-bottom="0.247cm" style:contextual-spacing="false" fo:line-height="115%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4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45" style:family="paragraph" style:parent-style-name="Standard">
      <style:paragraph-properties fo:line-height="100%" fo:text-align="center" style:justify-single-word="false" fo:orphans="2" fo:widows="2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 fo:orphans="2" fo:widows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/>
    </style:style>
    <style:style style:name="P51" style:family="paragraph" style:parent-style-name="Standard">
      <style:paragraph-properties fo:line-height="115%" fo:orphans="0" fo:widows="0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55" style:family="paragraph" style:parent-style-name="Standard">
      <style:paragraph-properties fo:margin-top="0cm" fo:margin-bottom="0.247cm" style:contextual-spacing="false" fo:line-height="115%"/>
    </style:style>
    <style:style style:name="P56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57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58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59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0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61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62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64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6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line-height="150%" fo:text-align="justify" style:justify-single-word="false" fo:orphans="2" fo:widows="2"/>
      <style:text-properties style:font-name="Times New Roman" style:font-name-asian="Times New Roman1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99cm" fo:margin-right="0.212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.101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Standard">
      <style:paragraph-properties fo:line-height="150%" fo:text-align="justify" style:justify-single-word="false" fo:orphans="2" fo:widows="2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8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8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9" style:family="paragraph" style:parent-style-name="Standard">
      <style:paragraph-properties fo:margin-top="0.206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0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1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2" style:family="paragraph" style:parent-style-name="Standard">
      <style:paragraph-properties fo:margin-left="0.39cm" fo:margin-right="0.485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4" style:family="paragraph" style:parent-style-name="Standard" style:list-style-name="WWNum3">
      <style:paragraph-properties fo:margin-left="1.27cm" fo:margin-right="0.212cm" fo:line-height="100%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5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9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0" style:family="paragraph" style:parent-style-name="Standard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1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left="0.176cm" fo:margin-right="0cm" fo:line-height="100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left="0cm" fo:margin-right="0.55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left="0cm" fo:margin-right="0.68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left="0cm" fo:margin-right="0.676cm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8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9" style:family="paragraph" style:parent-style-name="Standard">
      <style:paragraph-properties fo:margin-left="0cm" fo:margin-right="2.205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0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3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5" style:family="paragraph" style:parent-style-name="Standard" style:list-style-name="WW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1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20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1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3" style:family="paragraph" style:parent-style-name="Standard">
      <style:paragraph-properties fo:margin-left="0.249cm" fo:margin-right="0cm" fo:line-height="100%" fo:text-align="center" style:justify-single-word="false" fo:orphans="0" fo:widows="0" fo:text-indent="0cm" style:auto-text-indent="false"/>
    </style:style>
    <style:style style:name="P124" style:family="paragraph" style:parent-style-name="Standard">
      <style:paragraph-properties fo:line-height="100%"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25" style:family="paragraph" style:parent-style-name="Standard">
      <style:paragraph-properties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2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28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29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0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31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3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33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3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5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36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fo:color="#00000a" loext:opacity="100%" style:font-name="Times New Roman" style:font-name-asian="Times New Roman1" style:font-name-complex="Times New Roman1"/>
    </style:style>
    <style:style style:name="T10" style:family="text">
      <style:text-properties fo:color="#1155cc" loext:opacity="100%" style:font-name="Times New Roman" style:text-underline-style="solid" style:text-underline-width="auto" style:text-underline-color="font-color" fo:background-color="#ffffff" loext:char-shading-value="0" style:font-name-asian="Times New Roman1" style:font-name-complex="Times New Roman1"/>
    </style:style>
    <style:style style:name="T11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3" style:family="text">
      <style:text-properties fo:color="#ff0000" loext:opacity="100%" style:font-name="Arial" style:font-name-asian="Arial1" style:font-name-complex="Arial1"/>
    </style:style>
    <style:style style:name="T14" style:family="text">
      <style:text-properties style:font-name="Arial" fo:font-weight="bold" style:font-name-asian="Arial1" style:font-weight-asian="bold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font-name="Arial" fo:background-color="#ffffff" loext:char-shading-value="0" style:font-name-asian="Arial1" style:font-name-complex="Arial1"/>
    </style:style>
    <style:style style:name="T1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32">ANEXO VIII</text:p>
      <text:p text:style-name="P32">CARTA DE RECOMENDAÇÃO (CONFIDENCIAL)</text:p>
      <text:p text:style-name="P33"/>
      <text:p text:style-name="P33">Prezado(a) Senhor(a),</text:p>
      <text:p text:style-name="P33"/>
      <text:p text:style-name="P49"><text:span text:style-name="T8">Como parte de nosso processo seletivo para ingresso no Programa de Pós-Graduação Interdisciplinar em Energia &amp; Sustentabilidade da Universidade Federal da Integração Latino-Americana - PPGIES/UNILA, necessitamos de sua opinião sobre o(a) candidato(a). Estas informações são de </text:span><text:span text:style-name="T7">caráter confidencial</text:span><text:span text:style-name="T8"> e serão utilizadas exclusivamente para auxiliar na avaliação de potencial do(a) candidato(a) para a realização do curso no nível de acadêmico indicado. Agradecemos sua colaboração.</text:span></text:p>
      <text:p text:style-name="P34"/>
      <text:p text:style-name="P34">Nome do Candidato: </text:p>
      <text:p text:style-name="P34"/>
      <text:p text:style-name="P34">Dados do(da) Recomendante:</text:p>
      <text:p text:style-name="P34"/>
      <text:p text:style-name="P34">Nome completo:</text:p>
      <text:p text:style-name="P34">Titulação:</text:p>
      <text:p text:style-name="P34">Instituição onde atua:</text:p>
      <text:p text:style-name="P34">Cargo/Função:</text:p>
      <text:p text:style-name="P34">Telefone e / ou e-mail para contato: </text:p>
      <text:p text:style-name="P34"/>
      <text:p text:style-name="P34">1. Conhece o(a) candidato(a) desde o ano xxxx na condição de:</text:p>
      <text:p text:style-name="P34">( ) Curso de graduação</text:p>
      <text:p text:style-name="P34">( ) Curso de pós-graduação</text:p>
      <text:p text:style-name="P34">( ) Outros. Especifique:</text:p>
      <text:p text:style-name="P34"/>
      <text:p text:style-name="P34">2. Em relação ao/à candidato(a) você é/foi seu/sua:</text:p>
      <text:p text:style-name="P34">( ) Supervisor(a)/Gerente/Chefe</text:p>
      <text:p text:style-name="P34">( ) Professor(a) orientador(a)</text:p>
      <text:p text:style-name="P34">( ) Professor(a) em disciplina(s)</text:p>
      <text:p text:style-name="P34">( ) Colega</text:p>
      <text:p text:style-name="P34">( ) Outros. Especifique:</text:p>
      <text:p text:style-name="P34"/>
      <text:p text:style-name="P34"><text:soft-page-break/>3. Para cada item a seguir, indique sua opinião sobre o(a) candidato(a).</text:p>
      <text:list xml:id="list2477820062" text:style-name="WWNum2">
        <text:list-item>
          <text:p text:style-name="P115">Excelente; (B) Muito Bom; (C) Bom; (D) Não Observado; (E) Não Recomendável.</text:p>
        </text:list-item>
      </text:list>
      <text:p text:style-name="P34">3.1. ( ) Capacidade intelectual.</text:p>
      <text:p text:style-name="P34">3.2. ( ) Raciocínio inter/multidisciplinar.</text:p>
      <text:p text:style-name="P34">3.3. ( ) Interesse por estudos avançados.</text:p>
      <text:p text:style-name="P34">3.4. ( ) Expressão escrita.</text:p>
      <text:p text:style-name="P34">3.5. ( ) Expressão oral.</text:p>
      <text:p text:style-name="P34">3.6. ( ) Organização.</text:p>
      <text:p text:style-name="P34"/>
      <text:p text:style-name="P34">4. Em relação aos profissionais/discentes que já estiveram sob sua supervisão, como você</text:p>
      <text:p text:style-name="P34">classificaria o(a) candidato(a):</text:p>
      <text:p text:style-name="P34">( ) Muito acima da média.</text:p>
      <text:p text:style-name="P34">( ) Acima da média.</text:p>
      <text:p text:style-name="P34">( ) Na média.</text:p>
      <text:p text:style-name="P34">( ) Abaixo da média.</text:p>
      <text:p text:style-name="P34">( ) Muito abaixo da média.</text:p>
      <text:p text:style-name="P34"/>
      <text:p text:style-name="P34">5. No espaço abaixo, <text:s/>descreva mais detalhadamente sua opinião sobre o(a) candidato(a), com relação ao seu potencial para a realização de estudos no nível acadêmico indicado, nas linhas relacionadas do PPGIES/UNILA.</text:p>
      <text:p text:style-name="P35"><text:s/>Cidade, xx de xx de xxxx</text:p>
      <text:p text:style-name="P35"/>
      <text:p text:style-name="P36">_______________________________</text:p>
      <text:p text:style-name="P36">Nome e Assinatura</text:p>
      <text:p text:style-name="P36"/>
      <text:p text:style-name="P125">Após o preenchimento, favor enviar este formulário diretamente para o endereço eletrônico: secretaria.ppgies@unila.edu.br</text:p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1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line-height="100%" fo:text-align="center" style:justify-single-word="false" fo:orphans="2" fo:widows="2"/>
    </style:style>
    <style:style style:name="MP5" style:family="paragraph">
      <loext:graphic-properties draw:fill="solid" draw:fill-color="#a0a0a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3" draw:name="Forma1" draw:style-name="Mgr1" draw:text-style-name="MP5" svg:width="0.003cm" svg:height="0.054cm"><text:p/></draw:rect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27:22.231162357</dc:date>
    <meta:editing-duration>PT49S</meta:editing-duration>
    <meta:editing-cycles>1</meta:editing-cycles>
    <meta:document-statistic meta:table-count="0" meta:image-count="1" meta:object-count="0" meta:page-count="2" meta:paragraph-count="47" meta:word-count="323" meta:character-count="2222" meta:non-whitespace-character-count="1942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