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919cm" fo:margin-left="0cm" fo:margin-top="0cm" fo:margin-bottom="0cm" table:align="left" style:writing-mode="lr-tb"/>
    </style:style>
    <style:style style:name="Table1.A" style:family="table-column">
      <style:table-column-properties style:column-width="3.131cm"/>
    </style:style>
    <style:style style:name="Table1.B" style:family="table-column">
      <style:table-column-properties style:column-width="2.858cm"/>
    </style:style>
    <style:style style:name="Table1.C" style:family="table-column">
      <style:table-column-properties style:column-width="3.574cm"/>
    </style:style>
    <style:style style:name="Table1.D" style:family="table-column">
      <style:table-column-properties style:column-width="2.708cm"/>
    </style:style>
    <style:style style:name="Table1.E" style:family="table-column">
      <style:table-column-properties style:column-width="3.649cm"/>
    </style:style>
    <style:style style:name="Table1.1" style:family="table-row">
      <style:table-row-properties style:min-row-height="0.82cm" fo:keep-together="auto"/>
    </style:style>
    <style:style style:name="Table1.A1" style:family="table-cell">
      <style:table-cell-properties fo:padding="0.176cm" fo:border="0.75pt solid #00000a"/>
    </style:style>
    <style:style style:name="Table1.2" style:family="table-row">
      <style:table-row-properties style:min-row-height="0.794cm" fo:keep-together="auto"/>
    </style:style>
    <style:style style:name="Table1.3" style:family="table-row">
      <style:table-row-properties style:min-row-height="0.76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Standard" style:master-page-name="First_20_Page">
      <style:paragraph-properties fo:text-align="center" style:justify-single-word="false" style:page-number="1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line-height="100%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e8895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5" style:family="text">
      <style:text-properties style:text-position="super 58%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6" style:family="text">
      <style:text-properties officeooo:rsid="001e88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7">ANEXO <text:span text:style-name="T6">X</text:span>I</text:p>
      <text:p text:style-name="P4">AUTORIZAÇÃO PARA COMPRA DE PRODUTO CONTROLADO</text:p>
      <text:p text:style-name="P2"/>
      <text:p text:style-name="P3">Considerando a Portaria n° 240, de 12 de março de 2019 do Ministério da Justiça, que revoga a Portaria n° 1.274, de 25 de agosto de 2003 e, conforme seu Art. 1°, que estabelece procedimentos para o controle e a fiscalização, pela Polícia Federal, a Universidade Federal da Integração Latino Americana vem através deste Autorizar o Pesquisador __________________________________, CPF: _______________, a utilizar o Certificado de Registro Cadastral – CRC e o respectivo Certificado de Licença de Funcionamento da UNILA para a aquisição dos Produtos Químicos controlados pela Polícia Federal, a seguir especificados: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4">Nome</text:p>
          </table:table-cell>
          <table:table-cell table:style-name="Table1.A1" office:value-type="string">
            <text:p text:style-name="P14">Quantidade</text:p>
          </table:table-cell>
          <table:table-cell table:style-name="Table1.A1" office:value-type="string">
            <text:p text:style-name="P14">Unidade (kg ou L)</text:p>
          </table:table-cell>
          <table:table-cell table:style-name="Table1.A1" office:value-type="string">
            <text:p text:style-name="P14">Conc. (%)</text:p>
          </table:table-cell>
          <table:table-cell table:style-name="Table1.A1" office:value-type="string">
            <text:p text:style-name="P6"><text:span text:style-name="T4">Densidade (kg/m</text:span><text:span text:style-name="T5">3</text:span><text:span text:style-name="T4">)</text:span></text:p>
          </table:table-cell>
        </table:table-row>
        <table:table-row table:style-name="Table1.2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3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</table:table>
      <text:p text:style-name="P5"/>
      <text:p text:style-name="P2">Identificação do projeto:</text:p>
      <text:p text:style-name="P3">Razão Social do Fornecedor:</text:p>
      <text:p text:style-name="P3">CNPJ do Fornecedor:</text:p>
      <text:p text:style-name="P3"/>
      <text:p text:style-name="P3">Deverá ser encaminhado de imediato as informações da aquisição e a NF-e para a SACT por meio do email sact@unila.edu.br com o intuito de atualizar os dados e preencher os mapas de controle do período.</text:p>
      <text:p text:style-name="P3"/>
      <text:p text:style-name="P3">A NF-e deverá ser emitida em nome da:</text:p>
      <text:p text:style-name="P3">Universidade Federal da Integração Latino Americana, CNPJ: 11.806.275/0001-33, informando ao lado da razão social ou no campo “observações” o nome do pesquisador coordenador da proposta, SIAPE, CPF, n° do edital que provém o recurso.</text:p>
      <text:p text:style-name="P9">Esta autorização é válida para uma única utilização, específica para os produtos químicos acima descritos. O não atendimento do disposto poderá implicar no cancelamento do Registro Cadastral da Instituição junto a Polícia Federal, invalidando o Certificado de Licença de Funcionamento da Instituição.</text:p>
      <text:p text:style-name="P3"/>
      <text:p text:style-name="P13">Foz do Iguaçu, ____ de ___________de _____.</text:p>
      <text:p text:style-name="P2"/>
      <text:p text:style-name="P4"/>
      <text:p text:style-name="P7">Solange Aikes</text:p>
      <text:p text:style-name="P4">Secretária de Apoio Científico e Tecnológic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fo:font-size="15pt" style:font-size-asian="15pt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T2" style:family="text">
      <style:text-properties style:font-name="Times New Roman" fo:font-size="12pt" officeooo:rsid="001e8895" style:font-name-asian="Times New Roman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First_20_Page" style:display-name="First Page" style:page-layout-name="Mpm2" draw:style-name="Mdp1" style:next-style-name="Standard">
      <style:header>
        <text:p text:style-name="MP1">MINISTÉRIO DA EDUCAÇÃO</text:p>
        <text:p text:style-name="MP2">UNIVERSIDADE FEDERAL DA INTEGRAÇÃO LATINO-AMERICANA</text:p>
        <text:p text:style-name="MP2">PRÓ-REITORIA DE PESQUISA E DE PÓS-GRADUAÇÃO (PRPPG)</text:p>
        <text:p text:style-name="MP3"><text:span text:style-name="MT1">Programa </text:span><text:span text:style-name="MT2">Institucional de Apoio</text:span><text:span text:style-name="MT1"> </text:span><text:span text:style-name="MT2">aos Grupos</text:span><text:span text:style-name="MT1"> de Pesquis</text:span><text:span text:style-name="MT2">a</text:span></text:p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10-16T20:00:00</meta:creation-date>
    <meta:generator>LibreOffice/7.2.5.2$Linux_X86_64 LibreOffice_project/499f9727c189e6ef3471021d6132d4c694f357e5</meta:generator>
    <dc:date>2022-10-13T11:32:31.338095842</dc:date>
    <meta:editing-duration>PT30S</meta:editing-duration>
    <meta:editing-cycles>1</meta:editing-cycles>
    <meta:document-statistic meta:table-count="1" meta:image-count="0" meta:object-count="0" meta:page-count="1" meta:paragraph-count="22" meta:word-count="276" meta:character-count="1843" meta:non-whitespace-character-count="1588"/>
  </office:meta>
</office:document-meta>
</file>