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15.08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Footer">
      <style:paragraph-properties fo:text-align="end" style:justify-single-word="false" fo:padding="0cm" fo:border="0.26pt solid #c0c0c0" style:shadow="none"/>
    </style:style>
    <style:style style:name="P5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7" style:family="paragraph" style:parent-style-name="Text_20_body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style:font-name="Arial" fo:font-weight="bold" style:font-weight-asian="bold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20%"/>
      <style:text-properties fo:color="#00000a" style:font-name="Arial" fo:font-weight="bold" style:font-weight-asian="bold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a" style:font-name="Arial" fo:font-weight="bold" style:font-weight-asian="bold"/>
    </style:style>
    <style:style style:name="P12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a" style:font-name="Arial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6.51cm" style:type="right"/>
        </style:tab-stops>
      </style:paragraph-properties>
      <style:text-properties fo:color="#00000a" style:font-name="Arial" fo:font-weight="bold" style:font-weight-asian="bold" style:font-name-complex="Arial"/>
    </style:style>
    <style:style style:name="P16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000000" style:font-name="Arial" fo:font-size="9pt" style:font-size-asian="9pt" style:font-size-complex="9pt"/>
    </style:style>
    <style:style style:name="T7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8" style:family="text">
      <style:text-properties fo:color="#000080" style:font-name="Arial" fo:font-size="9pt" style:font-size-asian="9pt" style:font-name-complex="Arial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a" style:font-name="Arial"/>
    </style:style>
    <style:style style:name="fr1" style:family="graphic" style:parent-style-name="OLE">
      <style:graphic-properties style:vertical-pos="top" style:vertical-rel="baseline" draw:ole-draw-aspect="1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Default_20_Paragraph_20_Font"><text:span text:style-name="T5">ANEXO XI</text:span></text:span></text:p>
      <text:p text:style-name="P8">DECLARAÇÃO DE AUXÍLIO DE VIAGEM</text:p>
      <text:p text:style-name="P8"/>
      <text:p text:style-name="P9"><text:span text:style-name="Default_20_Paragraph_20_Font"><text:span text:style-name="T4">Edital PRPPG 110/2018</text:span>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Nome: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CPF: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Declaração</text:p>
          </table:table-cell>
        </table:table-row>
        <table:table-row>
          <table:table-cell table:style-name="Tabela2.A2" office:value-type="string">
            <text:p text:style-name="Table_20_Contents">Declaro junto à PRPPG/UNILA, que utilizei parte dos recursos de custeio para o Projeto de Pesquisa________________________________________________________, desenvolvido pelo grupo de pesquisa _______________________ no valor de R$_____________ no período de ____/____/____ a ____/____/____, a um valor unitário de R$ ___________________.</text:p>
            <text:p text:style-name="Table_20_Contents"/>
            <text:p text:style-name="Table_20_Contents"><text:span text:style-name="Default_20_Paragraph_20_Font"><text:span text:style-name="T9">Obs.: Segundo o Edital PRPPG 110/2018, o beneficiário não fará jus ao valor do auxílio de viagem nos seguintes casos, em deslocamento dentro do território nacional ou para o exterior:</text:span></text:span></text:p>
            <text:p text:style-name="P14">I. Quando o afastamento não exigir pernoite fora da sede;</text:p>
            <text:p text:style-name="Table_20_Contents"><text:span text:style-name="Default_20_Paragraph_20_Font"><text:span text:style-name="T9">II. No dia do retorno à sede de serviço.</text:span></text:span></text:p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bjetivo do uso do auxílio de viagem</text:p>
          </table:table-cell>
        </table:table-row>
        <table:table-row>
          <table:table-cell table:style-name="Tabela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p text:style-name="P12">Foz do Iguaçu, ___, de ______, de _____</text:p>
      <text:p text:style-name="P12"/>
      <text:p text:style-name="P12"/>
      <text:p text:style-name="P12"/>
      <text:p text:style-name="P12">___________________________________</text:p>
      <text:p text:style-name="P9"><text:span text:style-name="Default_20_Paragraph_20_Font"><text:span text:style-name="T10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text-align="justify" style:justify-single-word="false" fo:hyphenation-ladder-count="no-limit">
        <style:tab-stops>
          <style:tab-stop style:position="0.896cm"/>
        </style:tab-stops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 style:font-weight-asian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WW_5f_CharLFO3LVL1" style:display-name="WW_CharLFO3LVL1" style:family="text">
      <style:text-properties style:text-underline-style="none" fo:font-weight="bold" style:font-weight-asian="bold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92cm" style:rel-width="scale" svg:height="1.79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Default_20_Paragraph_20_Font"><text:span text:style-name="MT1"><text:s text:c="221"/></text:span></text:span><text:span text:style-name="Default_20_Paragraph_20_Font"><text:span text:style-name="MT2">Página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<text:s/>de </text:span></text:span><text:span text:style-name="Default_20_Paragraph_20_Font"><text:span text:style-name="MT2"><text:page-count style:num-format="1">1</text:page-count></text:span></text:span></text:p>
        <text:p text:style-name="MP6"><text:span text:style-name="Default_20_Paragraph_20_Font"><text:span text:style-name="MT3">Av. </text:span></text:span><text:span text:style-name="Default_20_Paragraph_20_Font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Default_20_Paragraph_20_Font"><text:span text:style-name="MT5">prppg@unila.edu.br</text:span></text:span></text:a><text:span text:style-name="Default_20_Paragraph_20_Font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dc:creator>dinaldo</dc:creator>
    <meta:creation-date>2018-07-18T17:00:00Z</meta:creation-date>
    <dc:date>2018-09-18T20:37:00Z</dc:date>
    <meta:print-date>2016-07-01T09:37:00Z</meta:print-date>
    <meta:editing-cycles>10</meta:editing-cycles>
    <meta:editing-duration>PT5400S</meta:editing-duration>
    <meta:document-statistic meta:table-count="3" meta:image-count="0" meta:object-count="1" meta:page-count="1" meta:paragraph-count="20" meta:word-count="164" meta:character-count="1368" meta:non-whitespace-character-count="99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tmp/mozilla_leonardo.usukura0/Anexo%20XI%20-%20Declara.odt/Normal"/>
  </office:meta>
</office:document-meta>
</file>